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officeooo:paragraph-rsid="001fdd4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BŁĘDÓW <text:line-break/></text:span><text:span text:style-name="Strong_20_Emphasis"><text:span text:style-name="T2">Woźniak Józefa ur. 1906</text:span></text:span><text:span text:style-name="T2"><text:line-break/>BOCZKI CHEŁMOŃSKIE<text:line-break/></text:span><text:span text:style-name="Strong_20_Emphasis"><text:span text:style-name="T2">Gołębiowska Feliksa ur.1910</text:span></text:span><text:span text:style-name="T2"><text:line-break/>DZIERZGÓW <text:line-break/></text:span><text:span text:style-name="Strong_20_Emphasis"><text:span text:style-name="T2">Siuta Jadwiga ur. 1939 </text:span></text:span><text:span text:style-name="T2"><text:line-break/>KROSNOWA <text:line-break/></text:span><text:span text:style-name="Strong_20_Emphasis"><text:span text:style-name="T2">Lipińska Marianna ur.1940 </text:span></text:span><text:span text:style-name="T2"><text:line-break/>ŁOWICZ <text:line-break/></text:span><text:span text:style-name="Strong_20_Emphasis"><text:span text:style-name="T2">Cieślak Stanisław ur.1915<text:line-break/>Kosiorek Antoni ur.1898 <text:line-break/>Ziemiańczyk Helena ur. 1906</text:span></text:span><text:span text:style-name="T2"><text:line-break/>NIEDŹWIADA <text:line-break/></text:span><text:span text:style-name="Strong_20_Emphasis"><text:span text:style-name="T2">Jaros Marianna ur. 1917 <text:line-break/>Perzyna Franciszek ur.1899 </text:span></text:span><text:span text:style-name="T2"><text:line-break/>OSIEK <text:line-break/></text:span><text:span text:style-name="Strong_20_Emphasis"><text:span text:style-name="T2">Madanowski Józef ur.1920 </text:span></text:span><text:span text:style-name="T2"><text:line-break/>POPÓW<text:line-break/></text:span><text:span text:style-name="Strong_20_Emphasis"><text:span text:style-name="T2">Kosiorek Marianna ur.1910 </text:span></text:span><text:span text:style-name="T2"><text:line-break/>RÓŻYCE ZASTRUGA <text:line-break/></text:span><text:span text:style-name="Strong_20_Emphasis"><text:span text:style-name="T2">Jabłońska Zofia ur.1933 </text:span></text:span><text:span text:style-name="T2"><text:line-break/>SIELCE </text:span><text:span text:style-name="Strong_20_Emphasis"><text:span text:style-name="T2"><text:line-break/>Piotrowska Julianna ur.1924 <text:line-break/>Piotrowski Stanisław ur.1917 <text:line-break/>Troszczyńska Marianna ur.1932 </text:span></text:span><text:span text:style-name="T2"><text:line-break/>SIERAKOWICE PRAWE <text:line-break/></text:span><text:span text:style-name="Strong_20_Emphasis"><text:span text:style-name="T2">Seliga Janina ur.1942 <text:line-break/>Seliga Józef ur.1932 <text:line-break/>Wiercioch Wiesława ur. 1940 </text:span></text:span><text:span text:style-name="T2"><text:line-break/>SŁUPIA<text:line-break/></text:span><text:span text:style-name="Strong_20_Emphasis"><text:span text:style-name="T2">Belta Janina ur.1946 <text:line-break/>Mikina Władysław ur.1941 <text:line-break/>Plaskota Marianna ur. 1943<text:line-break/>Plaskota Kazimierz ur.1951 <text:line-break/>Sobieszek Stefan ur.1918 <text:line-break/>Świderek Krystyna ur.1950</text:span></text:span><text:span text:style-name="T2"><text:line-break/>STACHLEW <text:line-break/></text:span><text:span text:style-name="Strong_20_Emphasis"><text:span text:style-name="T2">Gaworek Marian ur.1934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4:22:38.693000000</meta:creation-date>
    <dc:date>2018-05-16T15:08:35.284000000</dc:date>
    <meta:editing-duration>PT29S</meta:editing-duration>
    <meta:editing-cycles>2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1" meta:word-count="97" meta:character-count="797" meta:non-whitespace-character-count="672"/>
  </office:meta>
</office:document-meta>
</file>