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gulamin internetowego konkursu na portalu lowicz24.eu, zwany dalej „regulaminem” <text:line-break/><text:line-break/>§ 1 Postanowienia ogólne <text:line-break/>1. Regulamin określa zasady konkursu internetowego, zwanego dalej „konkursem", ogłoszonego na portalu internetowym lowicz24.eu. <text:line-break/>2. Organizatorem konkursu jest Agencja Reklamowa ZU-AN Przemysław Knera, <text:line-break/>ul. Stanisławskiego 23, biuro ul. Słowackiego 22, 99-400 Łowicz, NIP: 8341013114, zwany dalej „organizatorem”. <text:line-break/>3. Fundatorem nagród w konkursie jest Kreator Sp. z o.o. , <text:line-break/>ul. Generała Józefa Hauke Bosaka 1 25- 217 Kielce <text:s/>zwany dalej „fundatorem”. <text:line-break/>4. Nagrodami w konkursie są dwa dwuosobowe zaproszenia na spektakl Kabaretu Neo-Nówka. </text:p>
      <text:p text:style-name="Standard">5. Uczestnikiem konkursu może być każda pełnoletnia osoba fizyczna, zwana dalej „uczestnikiem”, z zastrzeżeniem ust. 6. <text:line-break/>6. W konkursie nie mogą brać udziału: <text:line-break/>a) pracownicy organizatora i fundatora, <text:line-break/>b) członkowie rodzin pracowników organizatora i fundatora. <text:line-break/><text:line-break/>§ 2 Zasady konkursu <text:line-break/>1. Konkurs polega na udzieleniu w wyznaczonym czasie odpowiedzi na pytanie: <text:span text:style-name="Strong_20_Emphasis"><text:span text:style-name="T2">Pod jaką nazwą funkcjonowała grupa przez pierwsze kilka miesięcy działalności ?</text:span></text:span><text:span text:style-name="T1"> </text:span><text:line-break/>2. Zgłoszenie należy przesłać na adres mailowy redakcja@lowicz24.eu w tytule wpisując „Neo-Nówka”. <text:line-break/>3. W zgłoszeniu, oprócz odpowiedzi na pytanie, uczestnik powinien umieścić swoje imię, nazwisko oraz numer telefonu kontaktowego. <text:line-break/>4. Uczestnik poprzez wysłanie zgłoszenia oświadcza, że jest autorem odpowiedzi na pytanie konkursowe. <text:line-break/>5. Zwycięzcami zostaną dwie osoby, które jako pierwsze <text:span text:style-name="T2">23 października o godzinie 13.00</text:span> mailowo odpowiedzą <text:s/>prawidłowo na w/w pytanie.<text:line-break/> </text:p>
      <text:p text:style-name="Standard"><text:line-break/>§ 3 Wyniki konkursu <text:line-break/>1. Wyniki konkursu zostaną opublikowane na portalu lowicz24.eu w dniu 24 października 2019 roku. <text:line-break/>2. Organizator skontaktuje się ze zwycięzcami konkursu telefonicznie lub drogą elektroniczną. <text:line-break/>3. Nagrody w konkursie będą do odebrania począwszy od dnia 24 października 2019 roku w siedzibie organizatora przy ul. Słowackiego 22 w Łowiczu. <text:line-break/>4. Nagrody w konkursie będą upoważniały do oglądania spektaklu Kabaretu Neo-Nówka, który zaprezentowany zostanie w hali OSiR w dniu 25 października 2019 r. <text:line-break/>5. Nagroda nie podlega wymianie na ekwiwalent pieniężny ani na inną nagrodę. <text:line-break/><text:line-break/>§ 4 Ochrona danych osobowych <text:line-break/>1. Uczestnik wyraża zgodę na przetwarzanie swoich danych osobowych w celu realizacji konkursu <text:line-break/>i w zakresie wskazanym w niniejszym regulaminie zgodnie z ustawą z dnia 25 maja 2018 roku - Rozporządzenie Parlamentu Europejskiego i Rady (UE) 2016/679 z 27 kwietnia 2016 roku tzw. RODO. </text:p>
      <text:p text:style-name="Standard">2. Administratorem danych osobowych jest organizator. <text:line-break/>3. Uczestnik ma prawo wglądu do swoich danych osobowych oraz ich poprawienia. W tym celu należy powiadomić organizatora przesyłając wiadomość na adres redakcja@lowicz24.eu. <text:line-break/><text:line-break/>§ 5 Postanowienia końcowe <text:line-break/>1. Uczestnikom przysługuje prawo reklamacji co do przebiegu konkursu. <text:line-break/>2. Reklamację należy przesłać na adres redakcja@lowicz24.eu w terminie 7 dni od dnia ogłoszenia <text:soft-page-break/>wyników konkursu. <text:line-break/>3. Reklamacja powinna zawierać imię, nazwisko oraz numer telefonu kontaktowego uczestnika oraz przyczyny reklamacji. <text:line-break/>4. Organizator rozpatrzy reklamację w terminie 14 dni od dnia otrzymania reklamacji. <text:line-break/>5. Decyzja organizatora co do zgłoszonej reklamacji jest ostateczna. <text:line-break/>6. Organizator zastrzega sobie prawo zmiany postanowień niniejszego regulaminu. <text:line-break/>7. Regulamin jest dostępny na stronie lowicz24.eu oraz w siedzibie organizat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wicz  24</meta:initial-creator>
    <meta:creation-date>2019-10-21T20:05:05.55</meta:creation-date>
    <dc:date>2019-10-21T20:35:01.19</dc:date>
    <dc:creator>lowicz  24</dc:creator>
    <meta:editing-duration>PT14M4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4" meta:word-count="456" meta:character-count="3349"/>
  </office:meta>
</office:document-meta>
</file>