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66" fo:font-size="14pt" fo:font-weight="bold" officeooo:paragraph-rsid="0003e05f" fo:background-color="transparent" style:font-size-asian="14pt" style:font-weight-asian="bold" style:font-size-complex="14pt" style:font-weight-complex="bold"/>
    </style:style>
    <style:style style:name="P2" style:family="paragraph" style:parent-style-name="Standard">
      <style:text-properties fo:color="#000000" style:font-name="Georgia" fo:font-size="14pt" fo:font-weight="normal" officeooo:paragraph-rsid="0003e05f" fo:background-color="transparent" style:font-size-asian="14pt" style:font-weight-asian="normal" style:font-name-complex="Georgia" style:font-size-complex="14pt" style:font-weight-complex="normal"/>
    </style:style>
    <style:style style:name="P3" style:family="paragraph" style:parent-style-name="Standard">
      <style:text-properties fo:color="#000000" style:font-name="Georgia" fo:font-size="14pt" fo:font-weight="normal" officeooo:paragraph-rsid="00087480" fo:background-color="transparent" style:font-size-asian="14pt" style:font-weight-asian="normal" style:font-name-complex="Georgia" style:font-size-complex="14pt" style:font-weight-complex="normal"/>
    </style:style>
    <style:style style:name="P4" style:family="paragraph" style:parent-style-name="Standard">
      <style:text-properties fo:color="#000000" style:font-name="Georgia" fo:font-size="14pt" fo:font-weight="normal" officeooo:paragraph-rsid="0009a246" fo:background-color="transparent" style:font-size-asian="14pt" style:font-weight-asian="normal" style:font-name-complex="Georgia" style:font-size-complex="14pt" style:font-weight-complex="normal"/>
    </style:style>
    <style:style style:name="P5" style:family="paragraph" style:parent-style-name="Standard">
      <style:text-properties fo:color="#000000" style:font-name="Georgia" fo:font-size="14pt" fo:font-weight="normal" officeooo:paragraph-rsid="000cc6f5" fo:background-color="transparent" style:font-size-asian="14pt" style:font-weight-asian="normal" style:font-name-complex="Georgia" style:font-size-complex="14pt" style:font-weight-complex="normal"/>
    </style:style>
    <style:style style:name="P6" style:family="paragraph" style:parent-style-name="Standard">
      <style:text-properties fo:color="#000000" style:font-name="Georgia" fo:font-size="14pt" fo:font-weight="normal" officeooo:rsid="000ed743" officeooo:paragraph-rsid="000ed743" fo:background-color="transparent" style:font-size-asian="14pt" style:font-weight-asian="normal" style:font-name-complex="Georgia" style:font-size-complex="14pt" style:font-weight-complex="normal"/>
    </style:style>
    <style:style style:name="P7" style:family="paragraph" style:parent-style-name="Standard">
      <style:text-properties fo:color="#000000" style:font-name="Georgia" fo:font-size="14pt" fo:font-weight="normal" officeooo:paragraph-rsid="00106b5f" fo:background-color="transparent" style:font-size-asian="14pt" style:font-weight-asian="normal" style:font-name-complex="Georgia" style:font-size-complex="14pt" style:font-weight-complex="normal"/>
    </style:style>
    <style:style style:name="P8" style:family="paragraph" style:parent-style-name="Standard">
      <style:text-properties fo:color="#000000" style:font-name="Georgia" fo:font-size="14pt" fo:font-weight="bold" officeooo:rsid="000ed743" officeooo:paragraph-rsid="000ed743" fo:background-color="transparent" style:font-size-asian="14pt" style:font-weight-asian="bold" style:font-name-complex="Georgia" style:font-size-complex="14pt" style:font-weight-complex="bold"/>
    </style:style>
    <style:style style:name="P9" style:family="paragraph" style:parent-style-name="Standard">
      <style:text-properties fo:color="#000000" style:font-name="Georgia" fo:font-size="14pt" fo:font-style="normal" fo:font-weight="normal" officeooo:paragraph-rsid="0003e05f" fo:background-color="transparent" style:font-size-asian="14pt" style:font-style-asian="normal" style:font-weight-asian="normal" style:font-name-complex="Georgia" style:font-size-complex="14pt" style:font-style-complex="normal" style:font-weight-complex="normal"/>
    </style:style>
    <style:style style:name="P10" style:family="paragraph" style:parent-style-name="Standard">
      <style:text-properties fo:color="#000000" style:font-name="Georgia" fo:font-size="22pt" fo:font-weight="bold" officeooo:paragraph-rsid="0003e05f" fo:background-color="transparent" style:font-size-asian="22pt" style:font-weight-asian="bold" style:font-name-complex="Georgia" style:font-size-complex="22pt" style:font-weight-complex="bold"/>
    </style:style>
    <style:style style:name="P11" style:family="paragraph" style:parent-style-name="Standard">
      <style:text-properties fo:color="#000000" style:font-name="Georgia" fo:font-size="16pt" fo:font-weight="normal" officeooo:paragraph-rsid="0003e05f" fo:background-color="transparent" style:font-size-asian="16pt" style:font-weight-asian="normal" style:font-name-complex="Georgia" style:font-size-complex="16pt" style:font-weight-complex="normal"/>
    </style:style>
    <style:style style:name="P12" style:family="paragraph" style:parent-style-name="Standard">
      <style:text-properties fo:color="#000000" style:font-name="Georgia" fo:font-size="16pt" fo:font-weight="normal" officeooo:paragraph-rsid="00106b5f" fo:background-color="transparent" style:font-size-asian="16pt" style:font-weight-asian="normal" style:font-name-complex="Georgia" style:font-size-complex="16pt" style:font-weight-complex="normal"/>
    </style:style>
    <style:style style:name="P13" style:family="paragraph" style:parent-style-name="Standard">
      <style:text-properties fo:color="#000000" style:font-name="Georgia" fo:font-size="15pt" fo:font-weight="normal" officeooo:paragraph-rsid="00106b5f" fo:background-color="transparent" style:font-size-asian="15pt" style:font-weight-asian="normal" style:font-name-complex="Georgia" style:font-size-complex="15pt" style:font-weight-complex="normal"/>
    </style:style>
    <style:style style:name="P14" style:family="paragraph" style:parent-style-name="Standard">
      <style:text-properties fo:color="#000000" style:font-name="Georgia" fo:font-size="15pt" fo:font-weight="bold" officeooo:paragraph-rsid="0003e05f" fo:background-color="#ffd320" style:font-size-asian="15pt" style:font-weight-asian="bold" style:font-name-complex="Georgia" style:font-size-complex="15pt" style:font-weight-complex="bold"/>
    </style:style>
    <style:style style:name="P15" style:family="paragraph" style:parent-style-name="Standard">
      <style:text-properties fo:color="#000000" fo:font-weight="normal" officeooo:paragraph-rsid="0003e05f" fo:background-color="transparent" style:font-weight-asian="normal" style:font-weight-complex="normal"/>
    </style:style>
    <style:style style:name="P16" style:family="paragraph" style:parent-style-name="Standard">
      <style:text-properties style:font-name="Georgia" fo:font-size="14pt" officeooo:paragraph-rsid="0003e05f" fo:background-color="transparent" style:font-size-asian="14pt" style:font-name-complex="Georgia" style:font-size-complex="14pt"/>
    </style:style>
    <style:style style:name="P17" style:family="paragraph" style:parent-style-name="Standard">
      <style:text-properties style:font-name="Georgia" fo:font-size="14pt" officeooo:paragraph-rsid="00106b5f" fo:background-color="transparent" style:font-size-asian="14pt" style:font-name-complex="Georgia" style:font-size-complex="14pt"/>
    </style:style>
    <style:style style:name="P18" style:family="paragraph" style:parent-style-name="Standard">
      <style:text-properties style:font-name="Georgia" fo:font-size="14pt" officeooo:paragraph-rsid="0003e05f" fo:background-color="transparent" style:font-size-asian="14pt" style:font-size-complex="14pt"/>
    </style:style>
    <style:style style:name="P19" style:family="paragraph" style:parent-style-name="Standard">
      <style:text-properties style:font-name="Georgia" fo:font-size="14pt" officeooo:paragraph-rsid="0003e05f" fo:background-color="#ffff99" style:font-size-asian="14pt" style:font-name-complex="Georgia" style:font-size-complex="14pt"/>
    </style:style>
    <style:style style:name="P20" style:family="paragraph" style:parent-style-name="Standard">
      <style:text-properties style:font-name="Georgia" fo:font-size="14pt" officeooo:paragraph-rsid="00106b5f" style:font-size-asian="14pt" style:font-size-complex="14pt"/>
    </style:style>
    <style:style style:name="P21" style:family="paragraph" style:parent-style-name="Standard">
      <style:text-properties style:font-name="Georgia" fo:font-size="14pt" fo:font-style="normal" fo:font-weight="normal" officeooo:paragraph-rsid="0003e05f" fo:background-color="transparent" style:font-size-asian="14pt" style:font-style-asian="normal" style:font-weight-asian="normal" style:font-name-complex="Georgia" style:font-size-complex="14pt" style:font-style-complex="normal" style:font-weight-complex="normal"/>
    </style:style>
    <style:style style:name="P22" style:family="paragraph" style:parent-style-name="Standard">
      <style:text-properties style:font-name="Georgia" fo:font-size="14pt" fo:font-weight="normal" officeooo:paragraph-rsid="00106b5f" style:font-size-asian="14pt" style:font-weight-asian="normal" style:font-size-complex="14pt" style:font-weight-complex="normal"/>
    </style:style>
    <style:style style:name="P23" style:family="paragraph" style:parent-style-name="Standard">
      <style:text-properties style:font-name="Georgia" fo:font-size="14pt" fo:font-weight="normal" officeooo:paragraph-rsid="00106b5f" fo:background-color="transparent" style:font-size-asian="14pt" style:font-weight-asian="normal" style:font-size-complex="14pt" style:font-weight-complex="normal"/>
    </style:style>
    <style:style style:name="P24" style:family="paragraph" style:parent-style-name="Standard">
      <style:text-properties style:font-name="Georgia" fo:font-size="16pt" officeooo:paragraph-rsid="0003e05f" fo:background-color="transparent" style:font-size-asian="16pt" style:font-name-complex="Georgia" style:font-size-complex="16pt"/>
    </style:style>
    <style:style style:name="P25" style:family="paragraph" style:parent-style-name="Standard">
      <style:text-properties style:font-name="Georgia" fo:font-size="16pt" officeooo:paragraph-rsid="00106b5f" fo:background-color="transparent" style:font-size-asian="16pt" style:font-name-complex="Georgia" style:font-size-complex="16pt"/>
    </style:style>
    <style:style style:name="P26" style:family="paragraph" style:parent-style-name="Standard">
      <style:text-properties style:font-name="Georgia" fo:font-size="15pt" officeooo:paragraph-rsid="0003e05f" fo:background-color="transparent" style:font-size-asian="15pt" style:font-name-complex="Georgia" style:font-size-complex="15pt"/>
    </style:style>
    <style:style style:name="P27" style:family="paragraph" style:parent-style-name="Standard">
      <style:text-properties style:font-name="Georgia" fo:font-size="15pt" officeooo:paragraph-rsid="0003e05f" fo:background-color="#ffff99" style:font-size-asian="15pt" style:font-name-complex="Georgia" style:font-size-complex="15pt"/>
    </style:style>
    <style:style style:name="P28" style:family="paragraph" style:parent-style-name="Standard">
      <style:text-properties officeooo:paragraph-rsid="0003e05f"/>
    </style:style>
    <style:style style:name="P29" style:family="paragraph" style:parent-style-name="Standard">
      <style:text-properties fo:font-size="14pt" officeooo:paragraph-rsid="00106b5f" style:font-size-asian="14pt" style:font-size-complex="14pt"/>
    </style:style>
    <style:style style:name="P30" style:family="paragraph" style:parent-style-name="Standard">
      <style:text-properties fo:font-weight="normal" officeooo:paragraph-rsid="00106b5f" fo:background-color="transparent" style:font-weight-asian="normal" style:font-weight-complex="normal"/>
    </style:style>
    <style:style style:name="P31" style:family="paragraph" style:parent-style-name="Standard">
      <style:text-properties fo:font-weight="normal" officeooo:paragraph-rsid="00106b5f" style:font-weight-asian="normal" style:font-weight-complex="normal"/>
    </style:style>
    <style:style style:name="P32" style:family="paragraph" style:parent-style-name="Standard">
      <style:text-properties officeooo:paragraph-rsid="0003e05f" fo:background-color="#ffd320"/>
    </style:style>
    <style:style style:name="P33" style:family="paragraph" style:parent-style-name="Standard">
      <style:text-properties officeooo:paragraph-rsid="00106b5f"/>
    </style:style>
    <style:style style:name="P34" style:family="paragraph" style:parent-style-name="Standard">
      <style:text-properties officeooo:paragraph-rsid="0009c75e"/>
    </style:style>
    <style:style style:name="P35" style:family="paragraph" style:parent-style-name="Standard">
      <style:text-properties fo:font-size="16pt" officeooo:paragraph-rsid="0003e05f" fo:background-color="#ffd320" style:font-size-asian="16pt" style:font-size-complex="16pt"/>
    </style:style>
    <style:style style:name="P36" style:family="paragraph" style:parent-style-name="Standard">
      <style:text-properties fo:font-size="16pt" officeooo:paragraph-rsid="0003e05f" style:font-size-asian="16pt" style:font-size-complex="16pt"/>
    </style:style>
    <style:style style:name="P37" style:family="paragraph" style:parent-style-name="Standard">
      <style:text-properties fo:font-size="16pt" officeooo:paragraph-rsid="0009c75e" style:font-size-asian="16pt" style:font-size-complex="16pt"/>
    </style:style>
    <style:style style:name="P38" style:family="paragraph" style:parent-style-name="Standard">
      <style:text-properties fo:font-size="16pt" officeooo:paragraph-rsid="00087480" style:font-size-asian="16pt" style:font-size-complex="16pt"/>
    </style:style>
    <style:style style:name="P39" style:family="paragraph" style:parent-style-name="Standard">
      <style:text-properties fo:font-size="16pt" officeooo:paragraph-rsid="00106b5f" style:font-size-asian="16pt" style:font-size-complex="16pt"/>
    </style:style>
    <style:style style:name="P40" style:family="paragraph" style:parent-style-name="Standard">
      <style:text-properties fo:font-size="15pt" officeooo:paragraph-rsid="00087480" style:font-size-asian="15pt" style:font-size-complex="15pt"/>
    </style:style>
    <style:style style:name="P41" style:family="paragraph" style:parent-style-name="Standard">
      <style:paragraph-properties fo:margin-left="0cm" fo:margin-right="0cm" fo:margin-top="0cm" fo:margin-bottom="0cm" loext:contextual-spacing="false" fo:line-height="125%" fo:text-align="start" style:justify-single-word="false" fo:text-indent="0cm" style:auto-text-indent="false" fo:padding="0cm" fo:border="none"/>
      <style:text-properties fo:color="#000000" style:font-name="Georgia" fo:font-size="16pt" fo:font-weight="normal" officeooo:paragraph-rsid="00106b5f" fo:background-color="transparent" style:font-size-asian="16pt" style:font-weight-asian="normal" style:font-name-complex="Georgia" style:font-size-complex="16pt" style:font-weight-complex="normal"/>
    </style:style>
    <style:style style:name="P42" style:family="paragraph" style:parent-style-name="Text_20_body">
      <style:text-properties fo:color="#000000" style:font-name="Georgia" fo:font-size="14pt" fo:font-weight="normal" officeooo:rsid="000ed743" officeooo:paragraph-rsid="000ed743" fo:background-color="transparent" style:font-size-asian="14pt" style:font-weight-asian="normal" style:font-name-complex="Georgia" style:font-size-complex="14pt" style:font-weight-complex="normal"/>
    </style:style>
    <style:style style:name="P43" style:family="paragraph" style:parent-style-name="Text_20_body">
      <style:text-properties fo:color="#000000" style:font-name="Georgia" fo:font-size="14pt" fo:font-weight="normal" officeooo:paragraph-rsid="00106b5f" fo:background-color="transparent" style:font-size-asian="14pt" style:font-weight-asian="normal" style:font-name-complex="Georgia" style:font-size-complex="14pt" style:font-weight-complex="normal"/>
    </style:style>
    <style:style style:name="P44" style:family="paragraph" style:parent-style-name="Text_20_body">
      <style:text-properties officeooo:paragraph-rsid="00106b5f"/>
    </style:style>
    <style:style style:name="P45" style:family="paragraph" style:parent-style-name="Quotations">
      <style:paragraph-properties fo:margin-left="2.185cm" fo:margin-right="2cm" fo:margin-top="0cm" fo:margin-bottom="0cm" loext:contextual-spacing="false" fo:text-align="start" style:justify-single-word="false" fo:text-indent="0cm" style:auto-text-indent="false" fo:padding="0cm" fo:border="none"/>
      <style:text-properties style:font-name="Georgia" fo:font-size="14pt" officeooo:paragraph-rsid="00106b5f" fo:background-color="transparent" style:font-size-asian="14pt" style:font-size-complex="14pt"/>
    </style:style>
    <style:style style:name="P46" style:family="paragraph" style:parent-style-name="Standard">
      <style:text-properties fo:color="#000000" style:font-name="Georgia" fo:font-size="14pt" fo:font-weight="bold" officeooo:rsid="00066003" officeooo:paragraph-rsid="0003e05f" fo:background-color="transparent" style:font-size-asian="14pt" style:font-weight-asian="bold" style:font-name-complex="Georgia" style:font-size-complex="14pt" style:font-weight-complex="bold"/>
    </style:style>
    <style:style style:name="P47" style:family="paragraph" style:parent-style-name="Standard">
      <style:text-properties fo:color="#000000" style:font-name="Georgia" fo:font-size="14pt" fo:font-weight="bold" officeooo:rsid="00066003" officeooo:paragraph-rsid="000cc6f5" fo:background-color="transparent" style:font-size-asian="14pt" style:font-weight-asian="bold" style:font-name-complex="Georgia" style:font-size-complex="14pt" style:font-weight-complex="bold"/>
    </style:style>
    <style:style style:name="P48" style:family="paragraph" style:parent-style-name="Standard">
      <style:text-properties fo:color="#000000" style:font-name="Georgia" fo:font-size="14pt" fo:font-weight="bold" officeooo:rsid="00066003" officeooo:paragraph-rsid="00106b5f" fo:background-color="transparent" style:font-size-asian="14pt" style:font-weight-asian="bold" style:font-name-complex="Georgia" style:font-size-complex="14pt" style:font-weight-complex="bold"/>
    </style:style>
    <style:style style:name="P49" style:family="paragraph" style:parent-style-name="Standard">
      <style:text-properties fo:color="#000000" style:font-name="Georgia" fo:font-size="14pt" fo:font-weight="bold" officeooo:rsid="0009a246" officeooo:paragraph-rsid="0003e05f" fo:background-color="transparent" style:font-size-asian="14pt" style:font-weight-asian="bold" style:font-name-complex="Georgia" style:font-size-complex="14pt" style:font-weight-complex="bold"/>
    </style:style>
    <style:style style:name="P50" style:family="paragraph" style:parent-style-name="Standard">
      <style:text-properties fo:color="#000000" style:font-name="Georgia" fo:font-size="14pt" fo:font-weight="bold" officeooo:rsid="0007a59a" officeooo:paragraph-rsid="000cc6f5" fo:background-color="transparent" style:font-size-asian="14pt" style:font-weight-asian="bold" style:font-name-complex="Georgia" style:font-size-complex="14pt" style:font-weight-complex="bold"/>
    </style:style>
    <style:style style:name="P51" style:family="paragraph" style:parent-style-name="Standard">
      <style:text-properties fo:color="#000000" style:font-name="Georgia" fo:font-size="14pt" fo:font-weight="bold" officeooo:rsid="0009a246" officeooo:paragraph-rsid="0009a246" fo:background-color="#ff9900" style:font-size-asian="14pt" style:font-weight-asian="bold" style:font-name-complex="Georgia" style:font-size-complex="14pt" style:font-weight-complex="bold"/>
    </style:style>
    <style:style style:name="P52" style:family="paragraph" style:parent-style-name="Standard">
      <style:text-properties fo:color="#000000" style:font-name="Georgia" fo:font-size="14pt" fo:font-weight="normal" officeooo:rsid="00106b5f" officeooo:paragraph-rsid="00106b5f" fo:background-color="transparent" style:font-size-asian="14pt" style:font-weight-asian="normal" style:font-name-complex="Georgia" style:font-size-complex="14pt" style:font-weight-complex="normal"/>
    </style:style>
    <style:style style:name="P53" style:family="paragraph" style:parent-style-name="Standard">
      <style:text-properties fo:color="#000000" style:font-name="Georgia" fo:font-size="16pt" fo:font-weight="bold" officeooo:rsid="00066003" officeooo:paragraph-rsid="0003e05f" fo:background-color="transparent" style:font-size-asian="16pt" style:font-weight-asian="bold" style:font-name-complex="Georgia" style:font-size-complex="16pt" style:font-weight-complex="bold"/>
    </style:style>
    <style:style style:name="P54" style:family="paragraph" style:parent-style-name="Standard">
      <style:text-properties fo:color="#000000" style:font-name="Georgia" fo:font-size="16pt" fo:font-weight="bold" officeooo:rsid="00087480" officeooo:paragraph-rsid="00106b5f" fo:background-color="#ff9900" style:font-name-asian="Liberation Serif1" style:font-size-asian="16pt" style:font-weight-asian="bold" style:font-name-complex="Georgia" style:font-size-complex="16pt" style:font-weight-complex="bold"/>
    </style:style>
    <style:style style:name="P55" style:family="paragraph" style:parent-style-name="Standard">
      <style:text-properties fo:color="#000000" style:font-name="Georgia" fo:font-size="16pt" fo:font-weight="normal" officeooo:paragraph-rsid="001191cf" fo:background-color="transparent" style:font-size-asian="16pt" style:font-weight-asian="normal" style:font-name-complex="Georgia" style:font-size-complex="16pt" style:font-weight-complex="normal"/>
    </style:style>
    <style:style style:name="P56" style:family="paragraph" style:parent-style-name="Standard">
      <style:text-properties fo:font-variant="normal" fo:text-transform="none" fo:color="#000000" style:text-line-through-style="none" style:text-line-through-type="none" style:font-name="Georgia" fo:font-size="14pt" fo:letter-spacing="normal" fo:font-style="normal" style:text-underline-style="none" fo:font-weight="normal" officeooo:rsid="00066003" officeooo:paragraph-rsid="00106b5f" fo:background-color="transparent" style:font-size-asian="14pt" style:font-style-asian="normal" style:font-weight-asian="normal" style:font-name-complex="Liberation Serif1" style:font-size-complex="14pt" style:font-weight-complex="normal"/>
    </style:style>
    <style:style style:name="P57" style:family="paragraph" style:parent-style-name="Standard">
      <style:text-properties fo:font-weight="normal" officeooo:paragraph-rsid="00106b5f" style:font-weight-asian="normal" style:font-weight-complex="normal"/>
    </style:style>
    <style:style style:name="P58" style:family="paragraph" style:parent-style-name="Standard" style:list-style-name="WW8Num2">
      <style:paragraph-properties fo:margin-left="0cm" fo:margin-right="0cm" fo:margin-top="0cm" fo:margin-bottom="0cm" loext:contextual-spacing="false" fo:line-height="125%" fo:text-align="start" style:justify-single-word="false" fo:text-indent="0cm" style:auto-text-indent="false" fo:padding="0cm" fo:border="none"/>
      <style:text-properties fo:font-variant="normal" fo:text-transform="none" fo:color="#000000" style:text-line-through-style="none" style:text-line-through-type="none" style:font-name="Georgia" fo:font-size="14pt" fo:letter-spacing="normal" fo:font-style="normal" style:text-underline-style="none" fo:font-weight="normal" officeooo:paragraph-rsid="00106b5f" style:font-size-asian="14pt" style:font-style-asian="normal" style:font-weight-asian="normal" style:font-name-complex="Liberation Serif1" style:font-size-complex="14pt"/>
    </style:style>
    <style:style style:name="P59" style:family="paragraph" style:parent-style-name="Standard" style:list-style-name="WW8Num2">
      <style:paragraph-properties fo:margin-left="0cm" fo:margin-right="0cm" fo:margin-top="0cm" fo:margin-bottom="0cm" loext:contextual-spacing="false" fo:line-height="125%" fo:text-align="start" style:justify-single-word="false" fo:text-indent="0cm" style:auto-text-indent="false" fo:padding="0cm" fo:border="none"/>
      <style:text-properties fo:font-variant="normal" fo:text-transform="none" fo:color="#000000" style:text-line-through-style="none" style:text-line-through-type="none" style:font-name="Georgia" fo:font-size="16pt" fo:letter-spacing="normal" fo:font-style="normal" style:text-underline-style="none" fo:font-weight="normal" officeooo:paragraph-rsid="00106b5f" style:font-size-asian="16pt" style:font-style-asian="normal" style:font-weight-asian="normal" style:font-name-complex="Liberation Serif1" style:font-size-complex="16pt"/>
    </style:style>
    <style:style style:name="P60" style:family="paragraph" style:parent-style-name="Text_20_body">
      <style:paragraph-properties fo:text-align="center" style:justify-single-word="false"/>
      <style:text-properties style:font-name="Georgia" fo:font-size="14pt" fo:font-weight="bold" officeooo:rsid="000ed743" officeooo:paragraph-rsid="000ed743" style:font-size-asian="14pt" style:font-weight-asian="bold" style:font-size-complex="14pt" style:font-weight-complex="bold"/>
    </style:style>
    <style:style style:name="P61" style:family="paragraph" style:parent-style-name="Text_20_body">
      <style:text-properties fo:color="#000000" style:font-name="Georgia" fo:font-size="14pt" fo:font-weight="normal" officeooo:rsid="000ed743" officeooo:paragraph-rsid="00106b5f" fo:background-color="transparent" style:font-size-asian="14pt" style:font-weight-asian="normal" style:font-name-complex="Georgia" style:font-size-complex="14pt" style:font-weight-complex="normal"/>
    </style:style>
    <style:style style:name="P62" style:family="paragraph" style:parent-style-name="Text_20_body">
      <style:text-properties fo:color="#000000" style:font-name="Georgia" fo:font-size="14pt" fo:font-weight="normal" officeooo:rsid="000d8ceb" officeooo:paragraph-rsid="00106b5f" fo:background-color="transparent" style:font-size-asian="14pt" style:font-weight-asian="normal" style:font-name-complex="Georgia" style:font-size-complex="14pt" style:font-weight-complex="normal"/>
    </style:style>
    <style:style style:name="P63" style:family="paragraph" style:parent-style-name="Text_20_body">
      <style:text-properties fo:color="#000000" style:font-name="Georgia" fo:font-size="14pt" fo:font-weight="normal" officeooo:rsid="001ddd39" officeooo:paragraph-rsid="00106b5f" fo:background-color="transparent" style:font-size-asian="14pt" style:font-weight-asian="normal" style:font-name-complex="Georgia" style:font-size-complex="14pt" style:font-weight-complex="normal"/>
    </style:style>
    <style:style style:name="P64" style:family="paragraph" style:parent-style-name="Text_20_body">
      <style:text-properties fo:color="#000000" style:font-name="Georgia" fo:font-size="14pt" fo:font-weight="normal" officeooo:rsid="001241f0" officeooo:paragraph-rsid="00106b5f" fo:background-color="transparent" style:font-size-asian="14pt" style:font-weight-asian="normal" style:font-name-complex="Georgia" style:font-size-complex="14pt" style:font-weight-complex="normal"/>
    </style:style>
    <style:style style:name="T1" style:family="text">
      <style:text-properties fo:color="#000000" style:font-name="Georgia" fo:font-size="14pt" fo:font-weight="normal" officeooo:rsid="00087480" fo:background-color="transparent" loext:char-shading-value="0" style:font-size-asian="14pt" style:font-weight-asian="normal" style:font-name-complex="Georgia" style:font-size-complex="14pt" style:font-weight-complex="normal"/>
    </style:style>
    <style:style style:name="T2" style:family="text">
      <style:text-properties fo:color="#000000" style:font-name="Georgia" fo:font-size="14pt" fo:font-weight="normal" officeooo:rsid="00106b5f" fo:background-color="transparent" loext:char-shading-value="0" style:font-size-asian="14pt" style:font-weight-asian="normal" style:font-name-complex="Georgia" style:font-size-complex="14pt" style:font-weight-complex="normal"/>
    </style:style>
    <style:style style:name="T3" style:family="text">
      <style:text-properties fo:color="#000000" style:font-name="Georgia" fo:font-size="14pt" fo:font-weight="normal" officeooo:rsid="00066003" fo:background-color="transparent" loext:char-shading-value="0" style:font-size-asian="14pt" style:font-weight-asian="normal" style:font-name-complex="Georgia" style:font-size-complex="14pt" style:font-weight-complex="normal"/>
    </style:style>
    <style:style style:name="T4" style:family="text">
      <style:text-properties fo:color="#000000" style:font-name="Georgia" fo:font-size="14pt" style:font-size-asian="14pt" style:font-name-complex="Georgia" style:font-size-complex="14pt"/>
    </style:style>
    <style:style style:name="T5" style:family="text">
      <style:text-properties fo:color="#000000" style:font-name="Georgia" fo:font-size="14pt" officeooo:rsid="001da981" style:font-size-asian="14pt" style:font-name-complex="Georgia" style:font-size-complex="14pt"/>
    </style:style>
    <style:style style:name="T6" style:family="text">
      <style:text-properties fo:color="#000000" style:font-name="Georgia" fo:font-size="14pt" officeooo:rsid="001ddd39" style:font-size-asian="14pt" style:font-name-complex="Georgia" style:font-size-complex="14pt"/>
    </style:style>
    <style:style style:name="T7" style:family="text">
      <style:text-properties fo:color="#000000" style:font-name="Georgia" fo:font-size="14pt" officeooo:rsid="001ddd39" fo:background-color="transparent" loext:char-shading-value="0" style:font-size-asian="14pt" style:font-name-complex="Georgia" style:font-size-complex="14pt"/>
    </style:style>
    <style:style style:name="T8" style:family="text">
      <style:text-properties fo:color="#000000" style:font-name="Georgia" fo:font-size="14pt" officeooo:rsid="00066003" fo:background-color="transparent" loext:char-shading-value="0" style:font-size-asian="14pt" style:font-name-complex="Georgia" style:font-size-complex="14pt"/>
    </style:style>
    <style:style style:name="T9" style:family="text">
      <style:text-properties fo:color="#000000" style:font-name="Georgia" fo:font-size="14pt" officeooo:rsid="00106b5f" fo:background-color="transparent" loext:char-shading-value="0" style:font-size-asian="14pt" style:font-name-complex="Georgia" style:font-size-complex="14pt"/>
    </style:style>
    <style:style style:name="T10" style:family="text">
      <style:text-properties fo:color="#000000" style:font-name="Georgia" fo:font-weight="normal" style:font-weight-asian="normal" style:font-name-complex="Georgia" style:font-weight-complex="normal"/>
    </style:style>
    <style:style style:name="T11" style:family="text">
      <style:text-properties fo:color="#000000" style:font-name="Georgia" fo:font-weight="normal" officeooo:rsid="0009a246" style:font-weight-asian="normal" style:font-name-complex="Georgia" style:font-weight-complex="normal"/>
    </style:style>
    <style:style style:name="T12" style:family="text">
      <style:text-properties fo:color="#000000" style:font-name="Georgia" fo:font-weight="normal" officeooo:rsid="0009c75e" style:font-weight-asian="normal" style:font-name-complex="Georgia" style:font-weight-complex="normal"/>
    </style:style>
    <style:style style:name="T13" style:family="text">
      <style:text-properties fo:color="#000000" style:font-name="Georgia" fo:font-weight="normal" officeooo:rsid="00106b5f" fo:background-color="transparent" loext:char-shading-value="0" style:font-name-asian="Georgia" style:font-weight-asian="normal" style:font-name-complex="Georgia" style:font-weight-complex="normal"/>
    </style:style>
    <style:style style:name="T14" style:family="text">
      <style:text-properties fo:color="#000000" style:font-name="Georgia" fo:font-weight="normal" officeooo:rsid="0009a246" fo:background-color="transparent" loext:char-shading-value="0" style:font-name-asian="Georgia" style:font-weight-asian="normal" style:font-name-complex="Georgia" style:font-weight-complex="normal"/>
    </style:style>
    <style:style style:name="T15" style:family="text">
      <style:text-properties fo:color="#000000" style:font-name="Georgia" fo:font-weight="normal" officeooo:rsid="000a3223" fo:background-color="transparent" loext:char-shading-value="0" style:font-name-asian="Georgia" style:font-weight-asian="normal" style:font-name-complex="Georgia" style:font-weight-complex="normal"/>
    </style:style>
    <style:style style:name="T16" style:family="text">
      <style:text-properties fo:color="#000000" style:font-name="Georgia" fo:font-weight="normal" officeooo:rsid="0009c75e" fo:background-color="transparent" loext:char-shading-value="0" style:font-name-asian="Georgia" style:font-weight-asian="normal" style:font-name-complex="Georgia" style:font-weight-complex="normal"/>
    </style:style>
    <style:style style:name="T17" style:family="text">
      <style:text-properties fo:color="#000000" style:font-name="Georgia" fo:font-weight="normal" fo:background-color="transparent" loext:char-shading-value="0" style:font-weight-asian="normal" style:font-name-complex="Georgia" style:font-weight-complex="normal"/>
    </style:style>
    <style:style style:name="T18" style:family="text">
      <style:text-properties fo:color="#000000" style:font-name="Georgia" fo:font-weight="normal" officeooo:rsid="00066003" fo:background-color="transparent" loext:char-shading-value="0" style:font-weight-asian="normal" style:font-name-complex="Georgia" style:font-weight-complex="normal"/>
    </style:style>
    <style:style style:name="T19" style:family="text">
      <style:text-properties fo:color="#000000" style:font-name="Georgia" fo:font-weight="normal" officeooo:rsid="0009c75e" fo:background-color="transparent" loext:char-shading-value="0" style:font-weight-asian="normal" style:font-name-complex="Georgia" style:font-weight-complex="normal"/>
    </style:style>
    <style:style style:name="T20" style:family="text">
      <style:text-properties fo:color="#000000" style:font-name="Georgia" fo:font-weight="normal" officeooo:rsid="00087480" fo:background-color="transparent" loext:char-shading-value="0" style:font-name-asian="Liberation Serif1" style:font-weight-asian="normal" style:font-name-complex="Georgia" style:font-weight-complex="normal"/>
    </style:style>
    <style:style style:name="T21" style:family="text">
      <style:text-properties fo:color="#000000" style:font-name="Georgia" fo:font-weight="normal" officeooo:rsid="00066003" fo:background-color="transparent" loext:char-shading-value="0" style:font-name-asian="Liberation Serif1" style:font-weight-asian="normal" style:font-name-complex="Georgia" style:font-weight-complex="normal"/>
    </style:style>
    <style:style style:name="T22" style:family="text">
      <style:text-properties fo:color="#000000" style:font-name="Georgia" fo:font-weight="bold" style:font-weight-asian="bold" style:font-name-complex="Georgia" style:font-weight-complex="bold"/>
    </style:style>
    <style:style style:name="T23" style:family="text">
      <style:text-properties fo:color="#000000" style:font-name="Georgia" fo:font-weight="bold" officeooo:rsid="0009a246" style:font-weight-asian="bold" style:font-name-complex="Georgia" style:font-weight-complex="bold"/>
    </style:style>
    <style:style style:name="T24" style:family="text">
      <style:text-properties fo:color="#000000" style:font-name="Georgia" fo:font-weight="bold" officeooo:rsid="000ed743" style:font-weight-asian="bold" style:font-name-complex="Georgia" style:font-weight-complex="bold"/>
    </style:style>
    <style:style style:name="T25" style:family="text">
      <style:text-properties fo:color="#000000" style:font-name="Georgia" fo:font-weight="bold" officeooo:rsid="0009c75e" style:font-weight-asian="bold" style:font-name-complex="Georgia" style:font-weight-complex="bold"/>
    </style:style>
    <style:style style:name="T26" style:family="text">
      <style:text-properties fo:color="#000000" style:font-name="Georgia" fo:font-weight="bold" fo:background-color="transparent" loext:char-shading-value="0" style:font-weight-asian="bold" style:font-name-complex="Georgia" style:font-weight-complex="bold"/>
    </style:style>
    <style:style style:name="T27" style:family="text">
      <style:text-properties fo:color="#000000" style:font-name="Georgia" fo:font-weight="bold" officeooo:rsid="0009a246" fo:background-color="transparent" loext:char-shading-value="0" style:font-weight-asian="bold" style:font-name-complex="Georgia" style:font-weight-complex="bold"/>
    </style:style>
    <style:style style:name="T28" style:family="text">
      <style:text-properties fo:color="#000000" style:font-name="Georgia" fo:font-weight="bold" officeooo:rsid="0009c75e" fo:background-color="transparent" loext:char-shading-value="0" style:font-weight-asian="bold" style:font-name-complex="Georgia" style:font-weight-complex="bold"/>
    </style:style>
    <style:style style:name="T29" style:family="text">
      <style:text-properties fo:color="#000000" style:font-name="Georgia" fo:font-weight="bold" fo:background-color="transparent" loext:char-shading-value="0" style:font-name-asian="Liberation Serif1" style:font-weight-asian="bold" style:font-name-complex="Georgia" style:font-weight-complex="bold"/>
    </style:style>
    <style:style style:name="T30" style:family="text">
      <style:text-properties fo:color="#000000" style:font-name="Georgia" fo:font-weight="bold" officeooo:rsid="0009c75e" fo:background-color="transparent" loext:char-shading-value="0" style:font-name-asian="Liberation Serif1" style:font-weight-asian="bold" style:font-name-complex="Georgia" style:font-weight-complex="bold"/>
    </style:style>
    <style:style style:name="T31" style:family="text">
      <style:text-properties fo:color="#000000" style:font-name="Georgia" fo:font-weight="bold" officeooo:rsid="00087480" fo:background-color="transparent" loext:char-shading-value="0" style:font-name-asian="Liberation Serif1" style:font-weight-asian="bold" style:font-name-complex="Georgia" style:font-weight-complex="bold"/>
    </style:style>
    <style:style style:name="T32" style:family="text">
      <style:text-properties fo:color="#000000" style:font-name="Georgia" fo:font-weight="bold" officeooo:rsid="00087480" fo:background-color="#ff9900" loext:char-shading-value="0" style:font-weight-asian="bold" style:font-name-complex="Georgia" style:font-weight-complex="bold"/>
    </style:style>
    <style:style style:name="T33" style:family="text">
      <style:text-properties fo:color="#000000" style:font-name="Georgia" fo:font-weight="bold" officeooo:rsid="00066003" fo:background-color="#ff9900" loext:char-shading-value="0" style:font-name-asian="Liberation Serif1" style:font-weight-asian="bold" style:font-name-complex="Georgia" style:font-weight-complex="bold"/>
    </style:style>
    <style:style style:name="T34" style:family="text">
      <style:text-properties fo:color="#000000" style:font-name="Georgia" fo:font-weight="bold" officeooo:rsid="00087480" fo:background-color="#ff9900" loext:char-shading-value="0" style:font-name-asian="Liberation Serif1" style:font-weight-asian="bold" style:font-name-complex="Georgia" style:font-weight-complex="bold"/>
    </style:style>
    <style:style style:name="T35" style:family="text">
      <style:text-properties fo:color="#000000" fo:font-weight="normal" style:font-weight-asian="normal" style:font-weight-complex="normal"/>
    </style:style>
    <style:style style:name="T36" style:family="text">
      <style:text-properties fo:color="#000000" fo:font-weight="normal" officeooo:rsid="0009a246" style:font-weight-asian="normal" style:font-weight-complex="normal"/>
    </style:style>
    <style:style style:name="T37" style:family="text">
      <style:text-properties fo:color="#000000" fo:font-weight="normal" officeooo:rsid="00106b5f" style:font-weight-asian="normal" style:font-weight-complex="normal"/>
    </style:style>
    <style:style style:name="T38" style:family="text">
      <style:text-properties fo:color="#000000" fo:font-weight="normal" officeooo:rsid="00066003" style:font-weight-asian="normal" style:font-weight-complex="normal"/>
    </style:style>
    <style:style style:name="T39" style:family="text">
      <style:text-properties fo:color="#000000" fo:font-weight="normal" style:font-weight-asian="normal" style:font-name-complex="Georgia" style:font-weight-complex="normal"/>
    </style:style>
    <style:style style:name="T40" style:family="text">
      <style:text-properties fo:color="#000000" fo:font-weight="normal" officeooo:rsid="00066003" fo:background-color="transparent" loext:char-shading-value="0" style:font-name-asian="Liberation Serif1" style:font-weight-asian="normal" style:font-name-complex="Georgia" style:font-weight-complex="normal"/>
    </style:style>
    <style:style style:name="T41" style:family="text">
      <style:text-properties fo:color="#000000" fo:font-weight="bold" style:font-weight-asian="bold" style:font-weight-complex="bold"/>
    </style:style>
    <style:style style:name="T42" style:family="text">
      <style:text-properties fo:color="#000000" fo:font-weight="bold" officeooo:rsid="00066003" style:font-weight-asian="bold" style:font-weight-complex="bold"/>
    </style:style>
    <style:style style:name="T43" style:family="text">
      <style:text-properties fo:color="#000000" fo:font-weight="bold" officeooo:rsid="0009a246" style:font-weight-asian="bold" style:font-weight-complex="bold"/>
    </style:style>
    <style:style style:name="T44" style:family="text">
      <style:text-properties fo:color="#000000" fo:font-weight="bold" style:font-weight-asian="bold" style:font-name-complex="Georgia" style:font-weight-complex="bold"/>
    </style:style>
    <style:style style:name="T45" style:family="text">
      <style:text-properties fo:color="#000000" fo:font-weight="bold" officeooo:rsid="00087480" fo:background-color="#ff9900" loext:char-shading-value="0" style:font-weight-asian="bold" style:font-weight-complex="bold"/>
    </style:style>
    <style:style style:name="T46" style:family="text">
      <style:text-properties fo:color="#000000" officeooo:rsid="00066003" fo:background-color="transparent" loext:char-shading-value="0" style:font-name-complex="Georgia"/>
    </style:style>
    <style:style style:name="T47" style:family="text">
      <style:text-properties fo:color="#000000" officeooo:rsid="0009a246" style:font-name-complex="Georgia"/>
    </style:style>
    <style:style style:name="T48" style:family="text">
      <style:text-properties fo:color="#000000" style:text-line-through-style="none" style:text-line-through-type="none" style:font-name="Georgia" fo:font-size="14pt" fo:letter-spacing="normal" style:text-underline-style="none" style:font-size-asian="14pt" style:font-size-complex="14pt"/>
    </style:style>
    <style:style style:name="T49" style:family="text">
      <style:text-properties fo:font-weight="bold" style:font-weight-asian="bold" style:font-weight-complex="bold"/>
    </style:style>
    <style:style style:name="T50" style:family="text">
      <style:text-properties fo:font-weight="bold" officeooo:rsid="00066003" style:font-weight-asian="bold" style:font-weight-complex="bold"/>
    </style:style>
    <style:style style:name="T51" style:family="text">
      <style:text-properties fo:font-weight="bold" officeooo:rsid="0007a59a" style:font-weight-asian="bold" style:font-weight-complex="bold"/>
    </style:style>
    <style:style style:name="T52" style:family="text">
      <style:text-properties fo:font-weight="bold" officeooo:rsid="0009a246" style:font-weight-asian="bold" style:font-weight-complex="bold"/>
    </style:style>
    <style:style style:name="T53" style:family="text">
      <style:text-properties fo:font-weight="bold" officeooo:rsid="0009c75e" style:font-weight-asian="bold" style:font-weight-complex="bold"/>
    </style:style>
    <style:style style:name="T54" style:family="text">
      <style:text-properties fo:font-weight="bold" officeooo:rsid="000d8ceb" style:font-weight-asian="bold" style:font-weight-complex="bold"/>
    </style:style>
    <style:style style:name="T55" style:family="text">
      <style:text-properties fo:font-weight="bold" officeooo:rsid="00106b5f" style:font-weight-asian="bold" style:font-weight-complex="bold"/>
    </style:style>
    <style:style style:name="T56" style:family="text">
      <style:text-properties fo:font-weight="bold" officeooo:rsid="00087480" style:font-name-asian="Liberation Serif1" style:font-weight-asian="bold" style:font-weight-complex="bold"/>
    </style:style>
    <style:style style:name="T57" style:family="text">
      <style:text-properties fo:font-weight="bold" officeooo:rsid="0009c75e" style:font-name-asian="Liberation Serif1" style:font-weight-asian="bold" style:font-weight-complex="bold"/>
    </style:style>
    <style:style style:name="T58" style:family="text">
      <style:text-properties fo:font-weight="bold" officeooo:rsid="00087480" fo:background-color="#ff9900" loext:char-shading-value="0" style:font-weight-asian="bold" style:font-weight-complex="bold"/>
    </style:style>
    <style:style style:name="T59" style:family="text">
      <style:text-properties fo:font-weight="bold" officeooo:rsid="0009a246" fo:background-color="#ff9900" loext:char-shading-value="0" style:font-weight-asian="bold" style:font-weight-complex="bold"/>
    </style:style>
    <style:style style:name="T60" style:family="text">
      <style:text-properties fo:font-weight="bold" officeooo:rsid="00087480" fo:background-color="#ff9900" loext:char-shading-value="0" style:font-name-asian="Liberation Serif1" style:font-weight-asian="bold" style:font-weight-complex="bold"/>
    </style:style>
    <style:style style:name="T61" style:family="text">
      <style:text-properties fo:font-weight="bold" fo:background-color="#ff950e" loext:char-shading-value="0" style:font-weight-asian="bold" style:font-weight-complex="bold"/>
    </style:style>
    <style:style style:name="T62" style:family="text">
      <style:text-properties fo:font-weight="bold" officeooo:rsid="0009a246" fo:background-color="#ff950e" loext:char-shading-value="0" style:font-weight-asian="bold" style:font-weight-complex="bold"/>
    </style:style>
    <style:style style:name="T63" style:family="text">
      <style:text-properties officeooo:rsid="00087480" style:font-name-asian="Liberation Serif1"/>
    </style:style>
    <style:style style:name="T64" style:family="text">
      <style:text-properties officeooo:rsid="00066003" style:font-name-asian="Liberation Serif1"/>
    </style:style>
    <style:style style:name="T65" style:family="text">
      <style:text-properties officeooo:rsid="0009a246"/>
    </style:style>
    <style:style style:name="T66" style:family="text">
      <style:text-properties officeooo:rsid="0009c75e"/>
    </style:style>
    <style:style style:name="T67" style:family="text">
      <style:text-properties officeooo:rsid="000a3223"/>
    </style:style>
    <style:style style:name="T68" style:family="text">
      <style:text-properties style:font-name="Georgia" fo:font-size="14pt" style:font-size-asian="14pt" style:font-size-complex="14pt"/>
    </style:style>
    <style:style style:name="T69" style:family="text">
      <style:text-properties style:font-name="Georgia" fo:font-size="14pt" fo:font-weight="normal" style:font-size-asian="14pt" style:font-weight-asian="normal" style:font-size-complex="14pt" style:font-weight-complex="normal"/>
    </style:style>
    <style:style style:name="T70" style:family="text">
      <style:text-properties style:font-name="Georgia" fo:font-size="14pt" fo:font-weight="normal" officeooo:rsid="001dd4b0" style:font-size-asian="14pt" style:font-weight-asian="normal" style:font-size-complex="14pt" style:font-weight-complex="normal"/>
    </style:style>
    <style:style style:name="T71" style:family="text">
      <style:text-properties style:font-name="Georgia" fo:font-size="14pt" fo:font-weight="normal" officeooo:rsid="00106b5f" style:font-size-asian="14pt" style:font-weight-asian="normal" style:font-size-complex="14pt" style:font-weight-complex="normal"/>
    </style:style>
    <style:style style:name="T72" style:family="text">
      <style:text-properties officeooo:rsid="00106b5f"/>
    </style:style>
    <style:style style:name="T73" style:family="text">
      <style:text-properties fo:font-weight="normal" officeooo:rsid="000d8ceb" style:font-weight-asian="normal" style:font-weight-complex="normal"/>
    </style:style>
    <style:style style:name="T74" style:family="text">
      <style:text-properties fo:font-weight="normal" officeooo:rsid="00106b5f" style:font-weight-asian="normal" style:font-weight-complex="normal"/>
    </style:style>
    <style:style style:name="T75" style:family="text">
      <style:text-properties fo:font-variant="normal" fo:text-transform="none" fo:color="#000000" style:text-line-through-style="none" style:text-line-through-type="none" style:font-name="Georgia" fo:letter-spacing="normal" fo:font-style="normal" style:text-underline-style="none" fo:font-weight="normal" officeooo:rsid="00087480" style:font-style-asian="normal" style:font-weight-asian="normal" style:font-style-complex="normal" style:font-weight-complex="normal"/>
    </style:style>
    <style:style style:name="T76" style:family="text">
      <style:text-properties fo:font-variant="normal" fo:text-transform="none" fo:color="#000000" style:text-line-through-style="none" style:text-line-through-type="none" style:font-name="Georgia" fo:letter-spacing="normal" fo:font-style="normal" style:text-underline-style="none" fo:font-weight="normal" officeooo:rsid="00087480" style:font-style-asian="normal" style:font-weight-asian="normal" style:font-name-complex="Liberation Serif1" style:font-style-complex="normal" style:font-weight-complex="normal"/>
    </style:style>
    <style:style style:name="T77" style:family="text">
      <style:text-properties fo:font-variant="normal" fo:text-transform="none" fo:color="#000000" style:text-line-through-style="none" style:text-line-through-type="none" style:font-name="Georgia" fo:letter-spacing="normal" fo:font-style="normal" style:text-underline-style="none" fo:font-weight="normal" officeooo:rsid="00106b5f" style:font-style-asian="normal" style:font-weight-asian="normal" style:font-name-complex="Liberation Serif1" style:font-style-complex="normal" style:font-weight-complex="normal"/>
    </style:style>
    <style:style style:name="T78" style:family="text">
      <style:text-properties fo:font-variant="normal" fo:text-transform="none" style:text-line-through-style="none" style:text-line-through-type="none" style:font-name="Georgia" fo:letter-spacing="normal" fo:font-style="normal" style:text-underline-style="none" officeooo:rsid="00066003" style:font-style-asian="normal" style:font-name-complex="Liberation Serif1" style:font-style-complex="normal" style:font-weight-complex="bold"/>
    </style:style>
    <style:style style:name="T79" style:family="text">
      <style:text-properties fo:font-variant="normal" fo:text-transform="none" style:text-line-through-style="none" style:text-line-through-type="none" style:font-name="Georgia" fo:letter-spacing="normal" fo:font-style="normal" style:text-underline-style="none" officeooo:rsid="00106b5f" style:font-style-asian="normal" style:font-name-complex="Liberation Serif1" style:font-style-complex="normal"/>
    </style:style>
    <style:style style:name="T80" style:family="text">
      <style:text-properties fo:font-variant="normal" fo:text-transform="none" style:text-line-through-style="none" style:text-line-through-type="none" style:font-name="Georgia" fo:letter-spacing="normal" fo:font-style="normal" style:text-underline-style="none" officeooo:rsid="00066003" style:font-style-asian="normal" style:font-name-complex="Liberation Serif1"/>
    </style:style>
    <style:style style:name="T81" style:family="text">
      <style:text-properties fo:font-variant="normal" fo:text-transform="none" style:text-line-through-style="none" style:text-line-through-type="none" style:font-name="Georgia" fo:letter-spacing="normal" fo:font-style="normal" style:text-underline-style="none" fo:font-weight="bold" officeooo:rsid="00066003" style:font-style-asian="normal" style:font-weight-asian="bold" style:font-name-complex="Liberation Serif1" style:font-style-complex="normal" style:font-weight-complex="bold"/>
    </style:style>
    <style:style style:name="T82" style:family="text">
      <style:text-properties fo:font-variant="normal" fo:text-transform="none" style:text-line-through-style="none" style:text-line-through-type="none" style:font-name="Georgia" fo:letter-spacing="normal" fo:font-style="normal" style:text-underline-style="none" fo:font-weight="bold" officeooo:rsid="00106b5f" style:font-style-asian="normal" style:font-weight-asian="bold" style:font-name-complex="Liberation Serif1" style:font-style-complex="normal" style:font-weight-complex="bold"/>
    </style:style>
    <style:style style:name="T83" style:family="text">
      <style:text-properties fo:font-variant="normal" fo:text-transform="none" style:text-line-through-style="none" style:text-line-through-type="none" style:font-name="Georgia" fo:font-size="14pt" fo:letter-spacing="normal" fo:font-style="normal" style:text-underline-style="none" style:font-size-asian="14pt" style:font-style-asian="normal" style:font-name-complex="Liberation Serif1" style:font-size-complex="14pt"/>
    </style:style>
    <style:style style:name="T84" style:family="text">
      <style:text-properties fo:font-variant="normal" fo:text-transform="none" style:text-line-through-style="none" style:text-line-through-type="none" style:font-name="Georgia" fo:font-size="14pt" fo:letter-spacing="normal" fo:font-style="normal" style:text-underline-style="none" officeooo:rsid="00106b5f" style:font-size-asian="14pt" style:font-style-asian="normal" style:font-name-complex="Liberation Serif1" style:font-size-complex="14pt"/>
    </style:style>
    <style:style style:name="T85" style:family="text">
      <style:text-properties fo:font-variant="normal" fo:text-transform="none" fo:color="#202020" style:font-name="Georgia" fo:letter-spacing="normal" fo:font-style="normal" fo:font-weight="normal" officeooo:rsid="00087480" fo:background-color="transparent" loext:char-shading-value="0" style:font-name-asian="Liberation Serif1" style:font-style-asian="normal" style:font-weight-asian="normal" style:font-name-complex="Georgia" style:font-weight-complex="normal"/>
    </style:style>
    <style:style style:name="T86" style:family="text">
      <style:text-properties fo:font-variant="normal" fo:text-transform="none" fo:color="#202020" style:text-line-through-style="none" style:text-line-through-type="none" style:font-name="Georgia" fo:letter-spacing="normal" fo:font-style="normal" style:text-underline-style="none" fo:font-weight="normal" officeooo:rsid="00087480" fo:background-color="transparent" loext:char-shading-value="0" style:font-name-asian="Liberation Serif1" style:font-style-asian="normal" style:font-weight-asian="normal" style:font-name-complex="Liberation Serif1" style:font-weight-complex="bold"/>
    </style:style>
    <style:style style:name="T87" style:family="text">
      <style:text-properties officeooo:rsid="00066003"/>
    </style:style>
    <style:style style:name="T88" style:family="text">
      <style:text-properties officeooo:rsid="0007a59a"/>
    </style:style>
    <style:style style:name="T89" style:family="text">
      <style:text-properties officeooo:rsid="0011a617"/>
    </style:style>
    <style:style style:name="T90" style:family="text">
      <style:text-properties officeooo:rsid="001dd4b0"/>
    </style:style>
    <style:style style:name="T91" style:family="text">
      <style:text-properties fo:color="#202020" style:font-name="Georgia" fo:font-weight="normal" officeooo:rsid="00087480" fo:background-color="transparent" loext:char-shading-value="0" style:font-name-asian="Liberation Serif1" style:font-weight-asian="normal" style:font-name-complex="Georgia" style:font-weight-complex="normal"/>
    </style:style>
    <style:style style:name="T92" style:family="text">
      <style:text-properties fo:color="#202020" style:font-name="Georgia" fo:font-weight="normal" officeooo:rsid="00106b5f" fo:background-color="transparent" loext:char-shading-value="0" style:font-name-asian="Liberation Serif1" style:font-weight-asian="normal" style:font-name-complex="Georgia" style:font-weight-complex="normal"/>
    </style:style>
    <style:style style:name="T93" style:family="text">
      <style:text-properties style:text-line-through-style="none" style:text-line-through-type="none" style:font-name="Georgia" fo:font-size="14pt" fo:letter-spacing="normal" style:text-underline-style="none" style:font-size-asian="14pt" style:font-name-complex="Liberation Serif1"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CH! <text:span text:style-name="T66">FILM FESTIWAL</text:span> 1-22.02 </text:p>
      <text:p text:style-name="P10"/>
      <text:p text:style-name="P6">21. edycja poprzedzona będzie prezentacją dwóch filmów dokumentalnych - „ Sygnowano OCH! Film Festiwal”. Pierwszy w dniach 10-16 stycznia <text:span text:style-name="T49">„Kraina</text:span> <text:span text:style-name="T49">miodu”</text:span>, drugi (pokazy premierowe) <text:span text:style-name="T49">„Nasza mała Polska”</text:span> w dniach 24-30 stycznia”. Oba tytuły nie zmieściły się do ramówki imprezy.</text:p>
      <text:p text:style-name="P6"/>
      <text:p text:style-name="P6">Opisy:</text:p>
      <text:p text:style-name="P8">Kraina miodu (Macedonia)</text:p>
      <text:p text:style-name="P42">50-letnia Hatidze mieszka ze schorowaną matką w górskiej wiosce gdzieś w Bałkanach. Nie mają dostępu do prądu ani bieżącej wody. Kobieta wydobywa miód w tradycyjny sposób i żyje w zgodzie z naturą. Pewnego dnia do jej okolicy wprowadza się wielodzietna rodzina. Nowi sąsiedzi również hodują pszczoły, ale szacunek zastępuje twardy biznes i maksymalna eksploatacja. Czy Hatidze uda się zmienić ich podejście? Pięknie nakręcona „Kraina miodu” zdobyła liczne nagrody na całym świecie, w tym aż trzy na tegorocznym festiwalu w Sundance (m.in. główną Nagrodę Jury). Film jest macedońskim kandydatem do Oscara.</text:p>
      <text:p text:style-name="P8">Nasza mała Polska (Polska)</text:p>
      <text:p text:style-name="P42">Co roku kilkanaścioro młodych Japończyków rozpoczyna studia na Wydziale Polonistyki Tokijskiego Uniwersytetu Studiów Zagranicznych. Jednym z obowiązkowych zadań studentów drugiego roku jest wystawienie sztuki teatralnej w języku polskim. „Nasza mała Polska” mówi nie tylko o procesie uczenia się języka polskiego, lecz także o tym, jak wyobrażenia o dorosłości zderzają się z rzeczywistością. Film Mateja Bobrika ma słodko gorzki smak dorastania.</text:p>
      <text:p text:style-name="P42"/>
      <text:section text:style-name="Sect1" text:name="body-container">
        <text:section text:style-name="Sect1" text:name="page-container">
          <text:section text:style-name="Sect1" text:name="page">
            <text:section text:style-name="Sect1" text:name="content">
              <text:section text:style-name="Sect1" text:name="watch7-container">
                <text:section text:style-name="Sect1" text:name="watch7-main-container">
                  <text:section text:style-name="Sect1" text:name="watch7-main">
                    <text:section text:style-name="Sect1" text:name="watch7-content">
                      <text:section text:style-name="Sect1" text:name="action-panel-details">
                        <text:section text:style-name="Sect1" text:name="watch-description">
                          <text:section text:style-name="Sect1" text:name="watch-description-content">
                            <text:section text:style-name="Sect1" text:name="watch-description-clip">
                              <text:section text:style-name="Sect1" text:name="watch-description-text">
                                <text:p text:style-name="P60">PROGRAM 21. OCH! FILM FESTIWAL</text:p>
                              </text:section>
                            </text:section>
                          </text:section>
                        </text:section>
                      </text:section>
                    </text:section>
                  </text:section>
                </text:section>
              </text:section>
            </text:section>
          </text:section>
        </text:section>
      </text:section>
      <text:p text:style-name="P6"/>
      <text:p text:style-name="P35"><text:span text:style-name="T10">1.02 sb <text:s text:c="2"/></text:span><text:span text:style-name="T11">19.00</text:span><text:span text:style-name="T23"> <text:s/></text:span><text:span text:style-name="T22">KRÓL – koncert</text:span><text:span text:style-name="T10"> </text:span><text:span text:style-name="T24">otwarcia</text:span></text:p>
      <text:p text:style-name="P61">Bardzo się cieszymy, że artysta został zabukowany przez nas już we wrześniu, przed „wybuchem” przebojów na Liście Trójki. Błażej jest nominowany do „Paszportów Polityki” za rok 2019 ( za piosenki łączące poetycką lakoniczność, surrealistyczną wyobraźnię i niezwykłe wyczucie melodii).</text:p>
      <text:p text:style-name="P32"/>
      <text:p text:style-name="P25"><text:span text:style-name="T35">2.02 nd film otwarcia </text:span><text:span text:style-name="T36">1</text:span><text:span text:style-name="T37">8</text:span><text:span text:style-name="T36">.00</text:span></text:p>
      <text:p text:style-name="P25"><text:span text:style-name="T41">NĘDZNICY </text:span><text:span text:style-name="T43">(Francja) </text:span><text:span text:style-name="T36">– </text:span><text:span text:style-name="T37">film otwarcia</text:span><text:span text:style-name="T35"> <text:s/></text:span><text:span text:style-name="T38">1:42</text:span><text:span text:style-name="T42"> </text:span><text:span text:style-name="T45">przedpremiera</text:span></text:p>
      <text:p text:style-name="P16"><text:soft-page-break/></text:p>
      <text:p text:style-name="P21"/>
      <text:p text:style-name="P17"><text:bookmark text:name="6df57aac-6e0b-4606-a124-a9cb719ad0e4"/><text:span text:style-name="Emphasis"><text:span text:style-name="T75">Proszę, słuchajcie tego, co mieszkańcy przedmieść mówią od przeszło 20 lat. Bo teraz mamy wrażenie, że nikt nas nie słucha. Chciałbym zadedykować ten film prezydentowi Francji </text:span></text:span><text:span text:style-name="Strong_20_Emphasis"><text:span text:style-name="T75">Emmanuelowi Macronowi</text:span></text:span><text:span text:style-name="Emphasis"><text:span text:style-name="T75">. </text:span></text:span><text:span text:style-name="Strong_20_Emphasis"><text:span text:style-name="T75">Od ponad 20 lat byliśmy "żółtymi kamizelkami"</text:span></text:span><text:span text:style-name="Emphasis"><text:span text:style-name="T75">, domagaliśmy się swoich praw. Teraz, kiedy "żółte kamizelki" od kilku miesięcy wychodzą na ulice, ludzie dopiero zaczynają zdawać sobie sprawę z policyjnej przemocy – </text:span></text:span><text:span text:style-name="Emphasis"><text:span text:style-name="T76">mówi reżyser </text:span></text:span><text:span text:style-name="Emphasis"><text:span text:style-name="T77">Ladja Ly</text:span></text:span><text:span text:style-name="Emphasis"><text:span text:style-name="T76">. Film </text:span></text:span><text:span text:style-name="T76">został umieszczony przez Amerykańską Akademię Wiedzy i Sztuki Filmowej na tzw. shortliście kandydatów do Oscara w kategorii Najlepszy Film Międzynarodowy.</text:span></text:p>
      <text:p text:style-name="P9"/>
      <text:p text:style-name="P11">3.02 pn <text:span text:style-name="T65">19.00 </text:span><text:span text:style-name="T49">PORTRET KOBIETY W OGNIU </text:span><text:span text:style-name="T52">(Francja)</text:span> <text:span text:style-name="T87">2:00</text:span></text:p>
      <text:p text:style-name="P2"/>
      <text:p text:style-name="P22"><text:span text:style-name="T90">Jeśli kochacie piękno i artyzm, to będzie film dla Was. </text:span>Film Céline Sciammy z miejsca podbił serca publiczności festiwalu w Cannes i uwiódł jurorów, którzy nagrodzili go za scenariusz. Subtelny, a przy tym ognisty melodramat francuskiej reżyserki to pochwała kobiecego spojrzenia i jego imponujący manifest. <text:span text:style-name="T90">A</text:span>kcja rozgrywa się w Bretanii w 1770 roku. Bohaterkami filmu są szykowana do aranżowanego małżeństwa arystokratka Heloiza oraz przybyła z Paryża malarka, Marianna. Ta druga ma namalować portret tej pierwszej, ale w sekrecie: Heloiza nie chce bowiem pozować, buntując się w ten sposób przeciwko przymusowemu zamążpójściu. Marianna dyskretnie obserwuje swoją modelkę, intensywnie tworzy, ale niszczy kolejne wersje obrazu. Czuje, że nie pozna prawdziwego oblicza młodej kobiety tak długo, jak sama będzie ukrywać własne. <text:span text:style-name="T46">Sciammy stworzyła wyciszony, cudownie spełniony, pełen niuansów, łagodności i namiętności obraz – porównywalny do najlepszych płócien barokowych mistrzów</text:span></text:p>
      <text:p text:style-name="P46"/>
      <text:p text:style-name="P2"/>
      <text:p text:style-name="P12">4.02 wt <text:span text:style-name="T65">17.00 </text:span>sekcja <text:span text:style-name="T65">D</text:span>okument</text:p>
      <text:p text:style-name="P12"><text:span text:style-name="T49">I MŁODZI POZOSTANĄ</text:span> <text:span text:style-name="T52">(N.Zelandia / Wlk.Brytania)</text:span><text:span text:style-name="T49"> </text:span><text:span text:style-name="T87">1:40</text:span></text:p>
      <text:p text:style-name="P2"/>
      <text:p text:style-name="P7"><text:span text:style-name="Emphasis"><text:span text:style-name="T78">Nominowany do Bafty</text:span></text:span><text:span text:style-name="Emphasis"><text:span text:style-name="T81"> </text:span></text:span><text:span text:style-name="Emphasis"><text:span text:style-name="T79">film</text:span></text:span><text:span text:style-name="Emphasis"><text:span text:style-name="T82"> </text:span></text:span><text:span text:style-name="Emphasis"><text:span text:style-name="T78">Petera Jacksona. Reżyser </text:span></text:span><text:span text:style-name="T80">zgłębia mroczną historię pierwszej wojny światowej. To stworzony z oryginalnych odrestaurowanych materiałów ze zbiorów londyńskiego Imperial War Museum, z wykorzystaniem przetworzonego dźwięku z archiwum BBC oraz wywiadów z żołnierzami niezwykły obraz, ożywiający rzeczywistość wojny na linii frontu za pomocą nowoczesnych technik produkcji, wyostrzenia i barwienia archiwalnej taśmy filmowej. To jeden z najdroższych filmów eksperymentalnych kina dokumentalnego ostatnich lat.</text:span></text:p>
      <text:p text:style-name="P56"/>
      <text:p text:style-name="P36"><text:span text:style-name="T13">1</text:span><text:span text:style-name="T14">9.00 </text:span><text:span text:style-name="T26">PORTRET KOBIETY W OGNIU </text:span><text:span text:style-name="T27">(Francja)</text:span></text:p>
      <text:p text:style-name="P49"/>
      <text:p text:style-name="P16"/>
      <text:p text:style-name="P12"><text:soft-page-break/></text:p>
      <text:p text:style-name="P12">5.02 śr <text:span text:style-name="T65">17.00 Willem Dafoe -mistrz kreacji</text:span></text:p>
      <text:p text:style-name="P12"><text:span text:style-name="T50">VAN GOGH.</text:span><text:span text:style-name="T52">U BRAM WIECZNOŚCI</text:span><text:span text:style-name="T50"> </text:span><text:span text:style-name="T52">( Francja / Irlandia)</text:span><text:span text:style-name="T50"> </text:span><text:span text:style-name="T87">1:50 </text:span></text:p>
      <text:p text:style-name="P43">Najnowszy film Juliana Schnabla to zmysłowa opowieść o najbardziej owocnym i zarazem najbardziej dramatycznym okresie życia Vincenta Van Gogha (Willem Dafoe). Malarz szuka nowego miejsca do życia. Za namową przyjaciela wyjeżdża z Paryża do Arles w Prowansji. Tam, zafascynowany feerią barw i grą światła, niedoceniany artysta tworzy swoje najsłynniejsze obrazy. Tam też, błąkając się po malowniczych polach, niosąc sztalugę, pędzle i farby, stopniowo popada w obłęd, a przy tym zyskuje pewność, że sensem jego życia jest sztuka.</text:p>
      <text:p text:style-name="P36"><text:span text:style-name="T14">19.00 </text:span><text:span text:style-name="T26">BŁĄD SYSTEMU </text:span><text:span text:style-name="T27">(Niemcy)</text:span><text:span text:style-name="T17"> </text:span><text:span text:style-name="T26"><text:s/></text:span><text:span text:style-name="T18">1:58 </text:span></text:p>
      <text:p text:style-name="P28"/>
      <text:p text:style-name="P31"><text:span text:style-name="T9">N</text:span><text:span text:style-name="T7">iemiecki kandydat do Oscara. </text:span><text:span text:style-name="T8">Dla Benni liczy się tylko jedno – wrócić do mamy. Ale to niemożliwe. Niepanująca nad sobą, agresywna 9-latka jest skazana na wędrówkę po placówkach opiekuńczych, które nie potrafią jej pomóc. Desperacka potrzeba bliskości popycha ją do nieakceptowalnych zachowań, przez co w slangu pracowników socjalnych nazywana jest „łamaczem systemu”. Ostatnią nadzieją dla Benni jest nowy opiekun Micha i jego niekonwencjonalne metody wychowawcze. Film zdobył Srebrnego Niedźwiedzia na tegorocznym Berlinale. </text:span><text:span text:style-name="T7">Film wstrząsający i bezkompromisowy.</text:span></text:p>
      <text:p text:style-name="P31"><text:span text:style-name="T7"/></text:p>
      <text:p text:style-name="P16"/>
      <text:p text:style-name="P12">6.01 cz <text:span text:style-name="T65">17.00 </text:span>sekcja Siedemnasta</text:p>
      <text:p text:style-name="P12"><text:span text:style-name="T49">ŻELAZNY MOST </text:span><text:span text:style-name="T52">(Polska) </text:span><text:span text:style-name="T55">1:24</text:span> + <text:span text:style-name="T61">spotkanie z reżyser </text:span><text:span text:style-name="T62">Moniką Jordan Młodzianowską </text:span></text:p>
      <text:p text:style-name="P53"/>
      <text:p text:style-name="P62">Jedyny polski film jaki prezentujemy na OCH! to dramatyczna opowieść o trójce bohaterów uwikłanych w miłosną relację. Pracujący na stanowisku sztygara Kacper ma romans z żoną swojego przyjaciela, Oskara, też górnika. Żeby spotykać się z kochanką, wysyła Oskara do pracy na dalekie i niebezpieczne odcinki. W trakcie jednej ze schadzek Oskar zostaje zasypany, a kochankowie rzucają się w wir akcji ratowniczej. Muszą przy tym uporać się z poczuciem winy oraz świadomością, że pośrednio przyczynili się do dramatu zasypanego mężczyzny. Nie pomaga im w tym żywe uczucie, jakim nadal siebie darzą. Zbyt wiele pytań, niepodjętych decyzji zostaje nagle bez rozwiązania, a niemożność konfrontacji z zaginionym mężem zmusza kochanków do szukania odpowiedzi w samych sobie.</text:p>
      <text:p text:style-name="P11"><text:soft-page-break/></text:p>
      <text:p text:style-name="P36"><text:span text:style-name="T14">19.00 </text:span><text:span text:style-name="T29">BŁĄD SYSTEMU</text:span><text:span text:style-name="T26"> <text:s/></text:span><text:span text:style-name="T27">(Niemcy)</text:span></text:p>
      <text:p text:style-name="P24"/>
      <text:p text:style-name="P35"><text:span text:style-name="T10">7.02 pt <text:s/></text:span><text:span text:style-name="T11">19.00</text:span><text:span text:style-name="T23"> </text:span><text:span text:style-name="T22">SKALPEL. </text:span><text:span text:style-name="T23">Music For S</text:span><text:span text:style-name="T22"> – koncert</text:span></text:p>
      <text:p text:style-name="P18"/>
      <text:p text:style-name="P45"><text:span text:style-name="T39">Kolejna odsłona muzyczna Festiwalu to </text:span><text:span text:style-name="T44">SKALPEL </text:span><text:span text:style-name="T39">z <text:s/>projektem Music for S. Bardzo żałujemy że na OCH! nigdy nie wystąpił Tomasz Stańko. Nie zdążyliśmy... Elektro-akustyczne impresje inspirowane twórczością Mistrza, przeżyjemy wspólnie w polskim formacją Skalpel (Igor Pudło, Marcin Cichy) – elektronika, Piotrem Damasiewiczem – trąbka i Rafałem Dutkiewiczem – perkusja. Ten materiał miał swoją premierę w lipcu br. w Warszawie na Placu Defilad.</text:span></text:p>
      <text:p text:style-name="P19"/>
      <text:p text:style-name="P11">8.02 sb <text:s/><text:span text:style-name="T65">19.00 </text:span><text:span text:style-name="T49">OFICER I SZPIEG</text:span> (Francja) <text:span text:style-name="T87">2:06 </text:span></text:p>
      <text:p text:style-name="P2"/>
      <text:p text:style-name="P52">Epicki thriller na podstawie bestsellerowej powieści Roberta Harrisa to jedno ze szczytowych osiągnięć w karierze Romana Polańskiego. Na festiwalu w Wenecji film został uhonorowany Wielką Nagrodą Jury oraz prestiżową nagrodą FIPRESCI i są to pierwsze od dekady laury dla polskiego twórcy na weneckiej imprezie. „Oficer i szpieg” opowiada opartą na faktach historię Alfreda Dreyfusa, francuskiego oficera skazanego na dożywocie za zdradę swojej ojczyzny i zesłanego na wygnanie. Georges Picquart, nowy szef wywiadu, wkrótce po uwięzieniu Dreyfusa odkrywa, że dowody przeciwko skazanemu zostały spreparowane. Wbrew swoim przełożonym Picquart postanowi za wszelką cenę ujawnić prawdę. Stawką w tej grze jest nie tylko błyskotliwie rozpoczęta kariera Picquarta, ale i wielki międzynarodowy skandal, który zmieni bieg historii.</text:p>
      <text:p text:style-name="P2"/>
      <text:p text:style-name="P11">9.02 nd <text:s/><text:span text:style-name="T65">19.00 </text:span><text:span text:style-name="T49">OFICER I SZPIEG</text:span> <text:span text:style-name="T49">(Francja) </text:span></text:p>
      <text:p text:style-name="P2"/>
      <text:p text:style-name="P11">10.02 pn <text:span text:style-name="T67">19.00 </text:span><text:span text:style-name="T49">NIE MA NAS W DOMU </text:span><text:span text:style-name="T53">(Wlk.Brytania)</text:span> <text:span text:style-name="T87">1:40</text:span></text:p>
      <text:p text:style-name="P2"/>
      <text:p text:style-name="P33"><text:span text:style-name="T71">T</text:span><text:span text:style-name="T70">o małe arcydzieło na banalny z pozoru temat. Takie kino robi tylko Ken Loach. </text:span><text:span text:style-name="T69">Angielski reżyser od początku kariery (czyli od ponad pół wieku) interesuje się ludźmi, którzy mało kogo interesują, i tematami, które inni uznają za zbyt przyziemne. </text:span><text:span text:style-name="T3">Śmieciówki są problemem powszechnym zarówno w Anglii, jak i w Polsce. Brak socjalnego zabezpieczenia, brak pewności jutra przekładają się na mniejsze i większe ludzkie dramaty. W filmie Loacha to dramat rodziny Ricky’ego Turnera, którego kryzys 2008 roku pozbawił stałego zatrudnienia i szansy na kredyt hipoteczny. Ricky, wciąż próbując poprawić swój los, decyduje się na „zero-hours contract” w firmie kurierskiej. Musi mieć własnego vana i być dyspozycyjny, ale wierzy, że jak tylko się </text:span><text:soft-page-break/><text:span text:style-name="T3">wdroży, pieniądze zaczną płynąć. By mieć na dostawczaka, sprzedaje samochód żony Abby, która także pracuje na śmieciówce jako opiekunka osób starszych. Dzieci – buntujący się 16-letni Seb i zbyt odpowiedzialna na swoje 11 lat Lisa Jane - widują ich coraz rzadziej. Nie da się wychowywać dzieci przez telefon, nie da się pielęgnować więzi, gdy pada się ze zmęczenia na kanapie przed telewizorem....</text:span></text:p>
      <text:p text:style-name="P2"/>
      <text:p text:style-name="P12">11.02 wt <text:span text:style-name="T67">17.00 sekcja D</text:span>okument</text:p>
      <text:p text:style-name="P12"><text:span text:style-name="T49">FREE SOLO: </text:span><text:span text:style-name="T52">EKSTREMALNA WSPINACZKA</text:span> <text:span text:style-name="T66">(USA)</text:span> <text:span text:style-name="T88">1:40 </text:span><text:span text:style-name="T51"><text:s text:c="2"/></text:span><text:span text:style-name="T59">najlepszy film DKF”Bez Nazwy” 2019</text:span></text:p>
      <text:p text:style-name="P4"/>
      <text:p text:style-name="P23">Niesamowite kinowe doświadczenie. Zapierająca dech w piersiach przyroda i przerażający plan - wspinaczka na wysokość 2300 m po niemal pionowej skale, i to bez zabezpieczenia. Alex Honnold postanowił dokonać niemożliwego i spełnić życiowe marzenie - wspiąć się na majestatyczny El Capitan w parku narodowym Yosemite. Cel uda się osiągnąć, ale tylko wtedy, gdy wszystko pójdzie zgodnie z planem, a jak wiadomo, przy tego rodzaju wspinaczce możliwa jest nieskończona liczba scenariuszy, wystarczy obluzowany kamień, silniejszy powiew wiatru. <text:span text:style-name="T47">Free Solo zachwyca i zdumiewa widokami, ale ukazuje też motywacje ekstremalnego wspinacza. Często niezrozumiałe dla postronnych, którzy nie wiedzą, po co ryzykować życie dla czegoś tak błahego jak sport wyczynowy, uprawiany w dużej mierze tylko dla samego siebie i ciągłego przekraczania własnych granic. Alex niczego nie tłumaczy, ale po prostu wspina się dalej, wyznaczając limity ludzkiej wytrzymałości. </text:span></text:p>
      <text:p text:style-name="P51"/>
      <text:p text:style-name="P36"><text:span text:style-name="T15">19.00 </text:span><text:span text:style-name="T29">NIE MA NAS W DOMU </text:span><text:span text:style-name="T30">(Wlk.Brytania)</text:span></text:p>
      <text:p text:style-name="P26"/>
      <text:p text:style-name="P12">12.02 śr <text:span text:style-name="T66">17.00 Willem Dafoe -mistrz kreacji</text:span></text:p>
      <text:p text:style-name="P12"><text:span text:style-name="T49">LIGHTHOUSE </text:span><text:span text:style-name="T53">(Kanada/USA)</text:span><text:span text:style-name="T49"> </text:span><text:span text:style-name="T87">1:50</text:span></text:p>
      <text:p text:style-name="P5"/>
      <text:p text:style-name="P63">Jeden z najważniejszych tytułów tego roku, wyróżniony na tegorocznym Cannes nagrodą krytyków filmowych FIPRESCI, wyreżyserowany przez Roberta Eggersa, z wybitnymi rolami Willema Dafoe i Roberta Pattinsona. Robert Eggers, wizjonerski reżyser arcydzielnego horroru „The Witch”, powraca z hipnotyzującą, halucynującą opowieścią o dwóch latarnikach, pracujących na tajemniczej, odległej wyspie w Nowej Anglii, w latach dziewięćdziesiątych XIX wieku. Obaj latarnicy mierzą się z samotnością i odosobnieniem podczas wielkiego sztormu, który wydaje się nie mieć końca. Są skazani na walkę z własną silną wolą, potrzebami oraz – przede wszystkim – z tajemniczą siłą, która nad nimi krąży, ale której istnienie może im się tylko wydawać… Film jest przerażającą, pełną tajemnic podróżą w nieznane.</text:p>
      <text:p text:style-name="P47"><text:soft-page-break/></text:p>
      <text:p text:style-name="P37"><text:span text:style-name="T13">1</text:span><text:span text:style-name="T16">9.00 </text:span><text:span text:style-name="T26">OBRAZ POŻĄDANIA <text:s/></text:span><text:span text:style-name="T28">(USA)</text:span><text:span text:style-name="T19"> 1:40 </text:span><text:span text:style-name="T28"><text:s text:c="2"/></text:span><text:span text:style-name="T32">przedpremiera</text:span></text:p>
      <text:p text:style-name="P34"/>
      <text:p text:style-name="P44"><text:span text:style-name="Strong_20_Emphasis"><text:span text:style-name="T2">Film </text:span></text:span><text:span text:style-name="Strong_20_Emphasis"><text:span text:style-name="T1">zamykał tegoroczny Międzynarodowy Festiwal Filmowy w Wenecji, ze świetnymi kreacjami Claesa Banga, Elizabeth Debicki, Micka Jaggera i Donalda Sutherlanda. </text:span></text:span><text:span text:style-name="T1">Ekscentryczny milioner Cassidy (Mick Jagger) niespodziewanie zaprasza do swojej posiadłości nad jeziorem Como krytyka sztuki Jamesa Figuerasa (Claes Bang). Ma wobec niego pewien plan. James pojawia się z piękną i tajemniczą Berenice (Elizabeth Debicki). Oboje przeżywają właśnie namiętny romans i wspólny wyjazd jest dla nich świetną okazją do bliższego poznania się. Podczas obiadu Cassidy składa Jamesowi propozycję nie do odrzucenia. Chce, b</text:span><text:span text:style-name="T2">y </text:span><text:span text:style-name="T1">ukradł dla niego wyjątkowy obraz, którego obsesyjnie pragnie, obiecując mu w zamian sławę i karierę.</text:span></text:p>
      <text:p text:style-name="P2"/>
      <text:p text:style-name="P12">13.02 cz <text:span text:style-name="T66">17.00 </text:span>sekcja Siedemnasta</text:p>
      <text:p text:style-name="P12"><text:span text:style-name="T49">MŁODY AHMED </text:span><text:span text:style-name="T53">(Belgia/Francja)</text:span> <text:span text:style-name="T87">1:24</text:span></text:p>
      <text:p text:style-name="P7"/>
      <text:p text:style-name="P7"><text:span text:style-name="T90">Kino wielokrotnie próbowało mierzyć się z tematem fanatyzmu religijnego.</text:span> <text:span text:style-name="T90">K</text:span>ameralny drama<text:span text:style-name="T90">t</text:span> nagrodzony za reżyserię w Cannes, o 13-latku uwiedzionym przez dżihad (Idir Ben Addi). <text:span text:style-name="T90">B</text:span>racia Dardenne zastanawiają się, czy ze stanu zniewolenia umysłu można wyjść? Za inspirację utytułowanym twórcom posłużyła seria samobójczych ataków ekstremistów z Państwa Islamskiego m.in. na Muzeum Żydowskie w Brukseli i paryską redakcję „Charlie Hebdo”. Jednak fabuła jest całkowicie fikcyjna i właściwie nic jej nie łączy z tamtymi wydarzeniami. Na ekranie dominuje mały realizm, codzienność uchwycona <text:s/>w reporterskim skrócie. Obiektem napaści staje się powszechnie lubiana nauczycielka z podstawówki. Zamachowcem jest uczeń, któremu nie podoba się to, że wiąże się ona z Żydem. Historia wygląda na skrajnie naiwną, w finale wrażenie jest już zupełnie inne.</text:p>
      <text:p text:style-name="P7"><text:span text:style-name="T49"><text:s text:c="2"/></text:span><text:s text:c="16"/></text:p>
      <text:p text:style-name="P36"><text:span text:style-name="T16">19.00 </text:span><text:span text:style-name="T29">OBRAZ POŻĄDANIA</text:span><text:span text:style-name="T26"> </text:span><text:span text:style-name="T28">(USA)</text:span></text:p>
      <text:p text:style-name="P24"/>
      <text:p text:style-name="P11">14.02 pt <text:span text:style-name="T66">19.00 </text:span><text:span text:style-name="T49">HISTORIA MAŁŻEŃSKA </text:span><text:span text:style-name="T53">(USA)</text:span> <text:s/><text:span text:style-name="T87">2:16 </text:span></text:p>
      <text:p text:style-name="P2"/>
      <text:p text:style-name="P43"><text:span text:style-name="T89">Obejrzyjcie ten film w kinie, na dużym ekranie. Nicole (Scarlett Johansson) i Charlie (Adam Driver) to kochająca się para artystów. Wspólnie pracują, wspólnie mieszkają, wspólnie wychowują synka. Wiedzą o sobie wszystko. Kto gdzie zostawia nitkę dentystyczną, kogo jakie prezenty cieszą najbardziej, co kto lubi czytać, a czego nie znosi, kogo rozprasza telewizja. Po kilku latach miłości rozpoznają najdrobniejsze gesty i grymasy, doskonale wiedzą, czego się spodziewać. W swoim "byciu razem" zrośli się niemal w jeden organizm, </text:span><text:soft-page-break/><text:span text:style-name="T89">mimo że każde z nich ma swoje ambicje i marzenia, głęboko skrywane przed tym drugim. Nadchodzi w końcu moment, w którym to one dochodzą do głosu....</text:span></text:p>
      <text:p text:style-name="P2"/>
      <text:p text:style-name="P35"><text:span text:style-name="T10">15.02 sb </text:span><text:span text:style-name="T12">19.00</text:span><text:span text:style-name="T25"> </text:span><text:span text:style-name="T22">MAREK DYJAK – koncert</text:span></text:p>
      <text:p text:style-name="P32"/>
      <text:p text:style-name="P30"><text:span text:style-name="T4">„Piękny Instalator” to tytuł </text:span><text:span text:style-name="T5">jego najnowszego </text:span><text:span text:style-name="T4">albumu, który uka</text:span><text:span text:style-name="T6">zał</text:span><text:span text:style-name="T4"> się nakładem wydawnictwa Agora 29 listopada 2019 roku. Jest to tytuł piosenki, do tekstu Jana Kondraka, która była próbą nawiązania do obrazu Jerzego Dudy-Gracza, tą piosenką Marek Dyjak w 1995 roku wyśpiewał jedną z nagród Studenckiego Festiwalu Piosenki w Krakowie. Jak sam mówi :„Piosenka oczywiście została lekko zmodyfikowana, wcześniej była strasznie agresywna i wulgarna, co dało mi nagrodę, ale dziś nikt by jej nie chciał puścić w radiu, dlatego na potrzeby tego albumu została troszeczkę zmiękczona”. Wokalista przyznaje, że zmienia się nieco brzmienie i klimat tego albumu. Jak mówi: „Będzie to inny rodzaj muzyki, nie umiem tego opisać. Musicie Państwo posłuchać. Wydaje mi się, że nastąpił jakiś zwrot, jakaś progresja.”<text:line-break/>Na płycie znajdą się piosenki autorstwa Jana Kondraka, Roberta Kasprzyckiego, Jacka Musiatowicza, Artura Andrusa, Dariusza Milińskiego i Adama Strug,a oraz temat z filmu „Jasminum” Zygmunta Koniecznego. Za produkcję muzyczną i opracowanie całości materiału odpowiada Marek Tarnowski, który od lat współpracuje z Artystą, tworząc część Jego zespołu.</text:span></text:p>
      <text:p text:style-name="P16"/>
      <text:p text:style-name="P11">16.02 nd <text:span text:style-name="T66">19.00 </text:span><text:span text:style-name="T49">HISTORIA MAŁŻEŃSKA </text:span><text:span text:style-name="T53">(USA)</text:span></text:p>
      <text:p text:style-name="P24"/>
      <text:p text:style-name="P55">17.02 pn <text:span text:style-name="T66">19.00 </text:span><text:span text:style-name="T56">MONOS ODDZIAŁ MAŁP </text:span><text:span text:style-name="T57">(Kolumbia)</text:span><text:span text:style-name="T63"> </text:span><text:span text:style-name="T64">1:42 </text:span><text:span text:style-name="T60">premiera</text:span></text:p>
      <text:p text:style-name="P3"/>
      <text:p text:style-name="P20"><text:span text:style-name="T74">K</text:span><text:span text:style-name="T73">olumbijski kandydat do Oscara</text:span><text:span text:style-name="T54">. </text:span><text:span text:style-name="T40">Wilk, Lady, Rambo, Yeti, Bum-Bum, Smerf, Szwedka i Pies to nastoletni partyzanci pilnujący amerykańskiej zakładniczki w górach w Ameryce Południowej, pośród zjawiskowo sfilmowanych, soczystych i dzikich krajobrazów. Tajemnicza "Organizacja" daje im rozkazy przez radio, przydziela krowę Shakirę, karabiny do zabawy i pozwala na rytualne orgie po dniu ćwiczeń wojskowych. Kiedy przypadkowo ginie Shakira, zaczyna się walka o przywództwo w oddziale, który musi uciekać z gór do amazońskiej dżungli. Chaos i napięcie zamieniają się w brutalną walkę o przetrwanie. Młodzi rebelianci przypominający rozbitków z "Władcy much" stają twarzą w twarz ze swoimi demonami. Przedzierają się przez tropikalny las, a śmierć podąża za nimi…</text:span></text:p>
      <text:p text:style-name="P3"/>
      <text:p text:style-name="P12">18.02 wt <text:span text:style-name="T66">17.00 </text:span><text:s/>sekcja <text:span text:style-name="T66">D</text:span>okument</text:p>
      <text:p text:style-name="P55"><text:span text:style-name="T49">MARIANNE I LEONARD: SŁOWA MIŁOŚCI</text:span> <text:span text:style-name="T87">1:42</text:span><text:span text:style-name="T50"> </text:span><text:span text:style-name="T58">premiera</text:span></text:p>
      <text:p text:style-name="P7"/>
      <text:list xml:id="list4833475818747255102" text:style-name="WW8Num2">
        <text:list-item>
          <text:p text:style-name="P58"><text:soft-page-break/>Piękna i dramatyczna historia miłosna Leonarda Cohena i jego norweskiej muzy Marianne Ihlen. Ich miłość zaczęła się na początku lat 60. na idyllicznej greckiej wyspie Hydra, która była wówczas mekką artystów, pisarzy i muzyków. Tutaj młody Cohen zmagał się z marzeniami o zostaniu pisarzem, <text:s/>a Marianne próbowała dojść do siebie po nieudanym małżeństwie. Film opowiada o tym, jak ewoluowała ich miłość, kiedy Leonard stał się już odnoszącym sukcesy muzykiem, o tym jaką niezwykłą siłą inspirowania innych emanowała Marianne. To dzięki niej powstały nieśmiertelne piosenki „So Long, Marianne” czy „Bird on a Wire”. Marianne i Leonard zmarli w 2016 roku w odstępie trzech miesięcy.</text:p>
        </text:list-item>
        <text:list-item>
          <text:p text:style-name="P59"/>
        </text:list-item>
      </text:list>
      <text:p text:style-name="P38"><text:span text:style-name="T16">19.00 </text:span><text:span text:style-name="T29">MONOS ODDZIAŁ MAŁP </text:span><text:span text:style-name="T30">(Kolumbia)</text:span></text:p>
      <text:p text:style-name="P24"/>
      <text:p text:style-name="P12">19.02 śr <text:s/><text:span text:style-name="T66">17.00 Willem Dafoe -mistrz kreacji</text:span></text:p>
      <text:p text:style-name="P55"><text:span text:style-name="T49">TOMMASO </text:span><text:span text:style-name="T53">(Włochy)</text:span> <text:span text:style-name="T88">1:55 </text:span><text:span text:style-name="T58">premiera</text:span></text:p>
      <text:p text:style-name="P7"/>
      <text:p text:style-name="P41"><text:span text:style-name="T84">Film A</text:span><text:span text:style-name="T83">bela Ferrary. </text:span><text:span text:style-name="T93">Grany przez </text:span><text:a xlink:type="simple" xlink:href="https://www.filmweb.pl/person/Willem.Dafoe" text:style-name="Internet_20_link" text:visited-style-name="Visited_20_Internet_20_Link"><text:span text:style-name="Internet_20_link"><text:span text:style-name="T48">Willema Dafoe</text:span></text:span></text:a><text:span text:style-name="T93"> Tommaso jest ekranowym alter ego samego reżysera. Wrażenie obcowania z intymnym dziennikiem potęguje fakt, że towarzyszkę życia Tommaso zagrała </text:span><text:a xlink:type="simple" xlink:href="https://www.filmweb.pl/person/Cristina+Chiriac-2332481" text:style-name="Internet_20_link" text:visited-style-name="Visited_20_Internet_20_Link"><text:span text:style-name="Internet_20_link"><text:span text:style-name="T48">Cristina Chiriac</text:span></text:span></text:a><text:span text:style-name="T93">, partnerka </text:span><text:a xlink:type="simple" xlink:href="https://www.filmweb.pl/person/Abel+Ferrara-11601" text:style-name="Internet_20_link" text:visited-style-name="Visited_20_Internet_20_Link"><text:span text:style-name="Internet_20_link"><text:span text:style-name="T48">Abla</text:span></text:span></text:a><text:span text:style-name="T93">, a w rolę córeczki ekranowej pary wciela się mała </text:span><text:a xlink:type="simple" xlink:href="https://www.filmweb.pl/person/Anna+Ferrara-2665431" text:style-name="Internet_20_link" text:visited-style-name="Visited_20_Internet_20_Link"><text:span text:style-name="Internet_20_link"><text:span text:style-name="T48">Anna Ferrara</text:span></text:span></text:a><text:span text:style-name="T93">. Akcja filmu rozgrywa się natomiast w rzymskim mieszkaniu autora "</text:span><text:a xlink:type="simple" xlink:href="https://www.filmweb.pl/film/Zły+porucznik-1992-1062" text:style-name="Internet_20_link" text:visited-style-name="Visited_20_Internet_20_Link"><text:span text:style-name="Internet_20_link"><text:span text:style-name="T48">Złego porucznika</text:span></text:span></text:a><text:span text:style-name="T93">". Niepostrzeżenie stajemy się świadkami dekonstrukcji toksycznej męskości - z jej agresją, zazdrością, seksualnymi frustracjami i uzależnieniami....</text:span></text:p>
      <text:p text:style-name="P50"/>
      <text:p text:style-name="P39"><text:span text:style-name="T16">19.00 </text:span><text:span text:style-name="T31">30 GRAMÓW </text:span><text:span text:style-name="T30">(Iran)</text:span><text:span text:style-name="T21"> <text:s/></text:span><text:span text:style-name="T20">2</text:span><text:span text:style-name="T21">:</text:span><text:span text:style-name="T20">10</text:span><text:span text:style-name="T21"> </text:span><text:span text:style-name="T33"><text:s/></text:span><text:span text:style-name="T34">przedpremiera</text:span></text:p>
      <text:p text:style-name="P54"/>
      <text:p text:style-name="P29"><text:span text:style-name="T85">Film </text:span><text:span text:style-name="T91">z gwiazdą „Rozstania” Farhadiego w głównej roli (Payman Maadi) </text:span><text:span text:style-name="T92">nagrodzony w Tokio i Teheranie</text:span><text:span text:style-name="T91">. Wybuchowa mieszanka wschodniej i europejskiej tradycji filmowej. T</text:span><text:span text:style-name="T86">o pojedynek między Samadem, szefem oddziału antynarkotykowego irańskiej policji, a Naserem, dealerem narkotyków. W kraju, gdzie za posiadanie 30 gramów kokainy, można zostać równie szybko powieszonym jak za 50 kilogramów. Złapanie może oznaczać jedno – śmierć.</text:span></text:p>
      <text:p text:style-name="P16"/>
      <text:p text:style-name="P12">20.02 cz <text:span text:style-name="T66">17.00 </text:span>sekcja Siedemnasta</text:p>
      <text:p text:style-name="P12"><text:span text:style-name="T49">JOJO RABBIT</text:span> <text:span text:style-name="T53">(USA)</text:span> <text:s/><text:span text:style-name="T87">1:48</text:span><text:span text:style-name="T50"> </text:span></text:p>
      <text:p text:style-name="P4"/>
      <text:p text:style-name="P33"><text:span text:style-name="T68">Film</text:span><text:span text:style-name="T69"> </text:span><text:span text:style-name="Strong_20_Emphasis"><text:span text:style-name="T69">Taiki Waititiego, pokazywany w Polsce przedpremierowo podczas </text:span></text:span><text:soft-page-break/><text:span text:style-name="Strong_20_Emphasis"><text:span text:style-name="T69">American Film Festiwal, to produkcja, która potrafi wywołać w widzu wiele niespodziewanych emocji. </text:span></text:span><text:bookmark text:name="375084"/><text:bookmark text:name="817417"/><text:span text:style-name="Strong_20_Emphasis"><text:span text:style-name="T69">N</text:span></text:span><text:span text:style-name="T68">iemiecki chłopiec Jojo znajduje młodą Żydówkę, którą ukrywa na strychu samotnie wychowująca go matka. Jego świat staje na głowie. Mając u boku jedynie idiotycznego wymyślonego przyjaciela, którym jest nikt inny jak sam Adolf Hitler, Jojo musi teraz stawić czoła swemu ślepemu nacjonalizmowi. „Jojo Rabbit” to tak naprawdę przejmujący film o wchodzeniu w dorosłość i związane z nim nieegoistyczne spojrzenie na rzeczywistość.</text:span></text:p>
      <text:p text:style-name="P48"/>
      <text:p text:style-name="P40"><text:span text:style-name="T16">19.00 </text:span><text:span text:style-name="T31">30 GRAMÓW</text:span><text:span text:style-name="T29"> </text:span><text:span text:style-name="T30">(Iran)</text:span><text:span text:style-name="T29"> </text:span></text:p>
      <text:p text:style-name="P16"/>
      <text:p text:style-name="P14">21.02 pt CYKADA (UK) – koncert <text:span text:style-name="T72">zamknięcia</text:span> </text:p>
      <text:p text:style-name="P27"/>
      <text:p text:style-name="P13">22.02 sb <text:span text:style-name="T72">18.00</text:span> film zamknięcia</text:p>
      <text:p text:style-name="P13"><text:span text:style-name="T49">ZDRAJCA</text:span> <text:span text:style-name="T53">(Włochy)</text:span> <text:span text:style-name="T88">2:15 </text:span><text:span text:style-name="T51"><text:s text:c="2"/></text:span><text:span text:style-name="T58">przedpremiera</text:span></text:p>
      <text:p text:style-name="P3"/>
      <text:p text:style-name="P64">To film o mafii, jakiego jeszcze nie było. Historia opowiadana z perspektywy bossa, który nieoczekiwanie staje po stronie sprawiedliwości, nie tylko fenomenalnie rekonstruuje najmroczniejszy czas w dziejach walk z mafią; ale też stawia pytania o znaczenie lojalności, honoru i zdrady – pytania, które nigdy nie przestały być aktualne. W centrum opowieści znajduje się Tommaso Buscetta, boss, który złamał omertę, czyli mafijną zmowę milczenia. Dzięki jego zeznaniom doszło do najgłośniejszego procesu przeciwko Cosa Nostrze: tzw. maxiproces doprowadził do skazania 362 przywódców przestępczej organizacji. Było to największe w historii zwycięstwo państwa nad mafią...</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fo:font-variant="normal" fo:text-transform="none" fo:color="#202020" style:text-line-through-style="none" style:text-line-through-type="none" style:font-name="Liberation Serif1" fo:font-family="'Liberation Serif', 'Times New Roman'" style:font-family-generic="roman" style:font-pitch="variable" fo:font-size="12pt" fo:letter-spacing="normal" fo:font-style="normal"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4:42:16.439000000</meta:creation-date>
    <dc:date>2020-01-02T12:50:21.925000000</dc:date>
    <meta:editing-duration>PT1H48M16S</meta:editing-duration>
    <meta:editing-cycles>7</meta:editing-cycles>
    <meta:generator>LibreOffice/4.3.2.2$Windows_x86 LibreOffice_project/edfb5295ba211bd31ad47d0bad0118690f76407d</meta:generator>
    <meta:print-date>2019-12-19T13:18:09.332000000</meta:print-date>
    <meta:document-statistic meta:table-count="0" meta:image-count="0" meta:object-count="0" meta:page-count="9" meta:paragraph-count="73" meta:word-count="2624" meta:character-count="18535" meta:non-whitespace-character-count="15913"/>
  </office:meta>
</office:document-meta>
</file>