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5e86"/>
    </style:style>
    <style:style style:name="P2" style:family="paragraph" style:parent-style-name="Standard">
      <style:text-properties officeooo:paragraph-rsid="0008a0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b47"/>
    </style:style>
    <style:style style:name="T3" style:family="text">
      <style:text-properties officeooo:rsid="0008a0f8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u Strefa Relaksu na portalu lowicz24.eu, zwany dalej „regulaminem” </text:p>
      <text:p text:style-name="P1">§ 1 Postanowienia ogólne </text:p>
      <text:p text:style-name="P1">1. Regulamin określa zasady konkursu internetowego, zwanego dalej „konkursem",ogłoszonego na portalu internetowym lowicz24.eu.</text:p>
      <text:p text:style-name="P1">2. Organizatorem konkursu jest Agencja Reklamowa ZU-AN Przemysław Knera, ul. Stanisławskiego 23, biuro ul. Słowackiego 22, 99-400 Łowicz, zwany dalej „organizatorem”.</text:p>
      <text:p text:style-name="P2">3. Fundator<text:span text:style-name="T3">ami</text:span> nagród w konkursie <text:span text:style-name="T3">są</text:span> <text:span text:style-name="Strong_20_Emphasis"><text:span text:style-name="T1">Centrum fizjoterapii i odnowy biologicznej Lavi Med</text:span></text:span> <text:span text:style-name="T2">mieszczące się w Nieborowie </text:span><text:span text:style-name="T3">oraz </text:span><text:span text:style-name="Strong_20_Emphasis"><text:span text:style-name="T1">kwiaciarnię Flamingo Flowers</text:span></text:span> z Łowicza, zwan<text:span text:style-name="T3">e</text:span> dalej „fundatorem”.</text:p>
      <text:p text:style-name="P1">4. Nagrodami w konkursie są: <text:span text:style-name="Strong_20_Emphasis"><text:span text:style-name="T1">2 vouchery</text:span></text:span><text:span text:style-name="T1"> na kwotę 150zł oraz </text:span><text:span text:style-name="Strong_20_Emphasis"><text:span text:style-name="T1">3 bukiety</text:span></text:span><text:span text:style-name="T1"> </text:span><text:span text:style-name="Strong_20_Emphasis"><text:span text:style-name="T1">kwiatów</text:span></text:span> </text:p>
      <text:p text:style-name="P1">5. Uczestnikiem konkursu może być każda osoba fizyczna, która w dniu ogłoszenia konkursu ukończyła 18 lat, zwana dalej „uczestnikiem”.</text:p>
      <text:p text:style-name="P1">§ 2 Zasady konkursu </text:p>
      <text:p text:style-name="P1">1. Konkurs polega na udzieleniu odpowiedzi na pytanie <text:span text:style-name="Strong_20_Emphasis"><text:span text:style-name="T1">„Za co podziwiasz swoją mamę?”</text:span></text:span> </text:p>
      <text:p text:style-name="P1">2. Odpowiedzi na pytanie należy przesłać na adres <text:span text:style-name="T3">konkurs</text:span>@lowicz24.eu w tytule wiadomości wpisując „Konkurs <text:span text:style-name="T3">Dzień Matki</text:span>”.</text:p>
      <text:p text:style-name="P1">3. W wiadomości należy podać imię i nazwisko oraz numer telefonu kontaktowego uczestnika.</text:p>
      <text:p text:style-name="P1">4. Odpowiedzi należy przesłać w terminie do <text:span text:style-name="T3">25 maja</text:span> 2022 roku do godz. 12:00. Zgłoszenia przesłane po terminie nie będą rozpatrzone.</text:p>
      <text:p text:style-name="P1">5. Spośród nadesłanych odpowiedzi organizator wybierze autorów <text:span text:style-name="T3">pięciu</text:span>, jego zdaniem najciekawszych, którzy otrzymają nagrodę.</text:p>
      <text:p text:style-name="P1">§ 3 Wyniki konkursu </text:p>
      <text:p text:style-name="P1">1. Wyniki konkursu zostaną opublikowane na portalu lowicz24.eu.</text:p>
      <text:p text:style-name="P1">2. Organizator skontaktuje się z wybranymi uczestnikami telefonicznie lub drogą elektroniczną.</text:p>
      <text:p text:style-name="P1">3. Nagroda nie podlega wymianie na ekwiwalent pieniężny ani na inną nagrodę.</text:p>
      <text:p text:style-name="P1">4. Nagrodę będzie można odebrać w siedzibie redakcji przy ul. Słowackiego 22 w Łowiczu w dni robocze w godz. od 8:00 do 16:00.</text:p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redakcja@lowicz24.eu" text:style-name="Internet_20_link" text:visited-style-name="Visited_20_Internet_20_Link">redakcja@lowicz24.eu</text:a></text:p>
      <text:p text:style-name="P1">§ 5 Postanowienia końcowe </text:p>
      <text:p text:style-name="P1">1. Uczestnikom przysługuje prawo reklamacji co do przebiegu konkursu.</text:p>
      <text:p text:style-name="P1">2. Reklamację należy przesłać na adres redakcja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5:16:55.909000000</meta:creation-date>
    <dc:date>2022-05-23T15:43:42.495000000</dc:date>
    <meta:editing-duration>PT6M24S</meta:editing-duration>
    <meta:editing-cycles>1</meta:editing-cycles>
    <meta:document-statistic meta:table-count="0" meta:image-count="0" meta:object-count="0" meta:page-count="1" meta:paragraph-count="31" meta:word-count="449" meta:character-count="3191" meta:non-whitespace-character-count="2764"/>
    <meta:generator>LibreOffice/7.2.0.4$Windows_X86_64 LibreOffice_project/9a9c6381e3f7a62afc1329bd359cc48accb6435b</meta:generator>
  </office:meta>
</office:document-meta>
</file>