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73f3"/>
    </style:style>
    <style:style style:name="P2" style:family="paragraph" style:parent-style-name="Standard">
      <style:text-properties officeooo:paragraph-rsid="0003fe87"/>
    </style:style>
    <style:style style:name="T1" style:family="text">
      <style:text-properties officeooo:rsid="000373f3"/>
    </style:style>
    <style:style style:name="T2" style:family="text">
      <style:text-properties fo:font-weight="bold" officeooo:rsid="000dc807" style:font-weight-asian="bold" style:font-weight-complex="bold"/>
    </style:style>
    <style:style style:name="T3" style:family="text">
      <style:text-properties fo:font-weight="bold" officeooo:rsid="000fba29" style:font-weight-asian="bold" style:font-weight-complex="bold"/>
    </style:style>
    <style:style style:name="T4" style:family="text">
      <style:text-properties fo:font-weight="normal" officeooo:rsid="000dc807" style:font-weight-asian="normal" style:font-weight-complex="normal"/>
    </style:style>
    <style:style style:name="T5" style:family="text">
      <style:text-properties fo:font-weight="normal" officeooo:rsid="000fba29" style:font-weight-asian="normal" style:font-weight-complex="normal"/>
    </style:style>
    <style:style style:name="T6" style:family="text">
      <style:text-properties officeooo:rsid="00037718"/>
    </style:style>
    <style:style style:name="T7" style:family="text">
      <style:text-properties officeooo:rsid="000399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internetowego Konkurs<text:span text:style-name="T1">u wiedzy o skokach narciarskich</text:span> na portalu lowicz24.eu, zwany dalej „regulaminem” </text:p>
      <text:p text:style-name="P1">§ 1 Postanowienia ogólne </text:p>
      <text:p text:style-name="P1">1. Regulamin określa zasady konkursu internetowego, zwanego dalej „konkursem",ogłoszonego na portalu internetowym lowicz24.eu.</text:p>
      <text:p text:style-name="P1">2. Organizatorem konkursu jest Agencja Reklamowa ZU-AN Przemysław Knera, ul. Stanisławskiego 23, biuro ul. Słowackiego 22, 99-400 Łowicz, zwany dalej „organizatorem”.</text:p>
      <text:p text:style-name="P1">3. Fundatorem nagród w konkursie jest <text:span text:style-name="T6">redakcja lowicz24.eu, a w przypadku kombinezonów firma H</text:span>uligan’s <text:span text:style-name="T6">prowadzona przez Stefana Hulę</text:span> </text:p>
      <text:p text:style-name="P1">4. Nagrodami w konkursie są: <text:span text:style-name="T1">mini kombinezony z autografami, książki – niezbędniki kibica, plastron z autografem</text:span></text:p>
      <text:p text:style-name="P1"><text:span text:style-name="T1">5</text:span>. Uczestnikiem konkursu może być każda osoba fizyczna, która w dniu ogłoszenia konkursu ukończyła 18 lat, zwana dalej „uczestnikiem”.</text:p>
      <text:p text:style-name="P1">§ 2 Zasady konkursu </text:p>
      <text:p text:style-name="P2">1. Konkurs polega na udzieleniu odpowiedzi na pytanie „<text:span text:style-name="T4">Podaj </text:span><text:span text:style-name="T5">imię i nazwisko</text:span><text:span text:style-name="T4"> zawodnik</text:span><text:span text:style-name="T5">a</text:span><text:span text:style-name="T4">, któr</text:span><text:span text:style-name="T5">y</text:span><text:span text:style-name="T4"> wygr</text:span><text:span text:style-name="T5">ał</text:span><text:span text:style-name="T4"> </text:span><text:span text:style-name="T5">w dwóch pierwszych konkursach </text:span><text:span text:style-name="T4">Puchar Świata w sezonie 2022/2023, </text:span><text:span text:style-name="T5">które odbyły się w Wiśle</text:span><text:span text:style-name="T4">”</text:span></text:p>
      <text:p text:style-name="P1">2. Odpowiedzi na pytanie należy przesłać na adres redakcja@lowicz24.eu w tytule wiadomości wpisując „<text:span text:style-name="T1">skoki narciarskie</text:span>”.</text:p>
      <text:p text:style-name="P1">3. W wiadomości należy podać imię i nazwisko oraz numer telefonu kontaktowego uczestnika.</text:p>
      <text:p text:style-name="P1">4. Odpowiedzi należy przesłać w terminie do <text:span text:style-name="T6">24</text:span><text:span text:style-name="T1"> listopada</text:span> 2022 roku do godz<text:span text:style-name="T1">iny</text:span> 1<text:span text:style-name="T6">6</text:span>:00. Zgłoszenia przesłane po terminie nie będą rozpatrzone.</text:p>
      <text:p text:style-name="P1">5. <text:span text:style-name="T7">Pięć</text:span><text:span text:style-name="T1"> os</text:span><text:span text:style-name="T7">ób</text:span><text:span text:style-name="T1">, które jako pierwsze udzielą poprawnej odpowiedzi </text:span>otrzymają nagrodę.</text:p>
      <text:p text:style-name="P1">§ 3 Wyniki konkursu </text:p>
      <text:p text:style-name="P1">1. Wyniki konkursu zostaną opublikowane na portalu lowicz24.eu.</text:p>
      <text:p text:style-name="P1">2. Organizator skontaktuje się z wybranymi uczestnikami telefonicznie lub drogą elektroniczną.</text:p>
      <text:p text:style-name="P1">3. Nagroda nie podlega wymianie na ekwiwalent pieniężny ani na inną nagrodę.</text:p>
      <text:p text:style-name="P1">4. Nagrodę będzie można odebrać w siedzibie redakcji przy ul. Słowackiego 22 w Łowiczu w dni robocze w godz. od 8:00 do 16:00.</text:p>
      <text:p text:style-name="P1">§ 4 Ochrona danych osobowych 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1">2. Administratorem danych osobowych jest organizator.</text:p>
      <text:p text:style-name="P1">3. Uczestnik ma prawo wglądu do swoich danych osobowych oraz ich poprawienia. W tym celu należy powiadomić organizatora przesyłając wiadomość na adres <text:a xlink:type="simple" xlink:href="mailto:redakcja@lowicz24.eu" text:style-name="Internet_20_link" text:visited-style-name="Visited_20_Internet_20_Link">redakcja@lowicz24.eu</text:a></text:p>
      <text:p text:style-name="P1">§ 5 Postanowienia końcowe </text:p>
      <text:p text:style-name="P1">1. Uczestnikom przysługuje prawo reklamacji co do przebiegu konkursu.</text:p>
      <text:p text:style-name="P1">2. Reklamację należy przesłać na adres redakcja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jest dostępny na stronie lowicz24.eu oraz w siedzibie organizatora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0:26:15.174000000</meta:creation-date>
    <dc:date>2022-11-21T12:10:49.013000000</dc:date>
    <meta:editing-duration>PT1H4M33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31" meta:word-count="456" meta:character-count="3254" meta:non-whitespace-character-count="2820"/>
  </office:meta>
</office:document-meta>
</file>