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indent="0cm" style:auto-text-indent="false" style:writing-mode="lr-tb"/>
    </style:style>
    <style:style style:name="P2" style:family="paragraph" style:parent-style-name="Standard_20__28_user_29_">
      <style:paragraph-properties fo:margin-left="0cm" fo:margin-right="0cm" fo:text-indent="0cm" style:auto-text-indent="false" style:writing-mode="lr-tb"/>
      <style:text-properties officeooo:rsid="0007c626" officeooo:paragraph-rsid="0007c626"/>
    </style:style>
    <style:style style:name="T1" style:family="text">
      <style:text-properties officeooo:rsid="0007c626"/>
    </style:style>
    <style:style style:name="T2" style:family="text">
      <style:text-properties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T3" style:family="text">
      <style:text-properties style:font-name="Liberation Serif" fo:font-size="12pt" fo:language="pl" fo:country="PL" officeooo:rsid="0007c626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T4" style:family="text">
      <style:text-properties style:font-name="Liberation Serif" fo:font-size="12pt" fo:language="pl" fo:country="PL" officeooo:rsid="0008b235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T5" style:family="text">
      <style:text-properties style:font-name="Liberation Serif" fo:font-size="12pt" fo:language="pl" fo:country="PL" officeooo:rsid="00094446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<text:span text:style-name="T3">Mikołajkowego Konkursu Plastycznego</text:span> na portalu lowicz24.eu, zwany dalej „regulaminem”</text:p>
      <text:p text:style-name="P1">§ 1 Postanowienia ogólne</text:p>
      <text:p text:style-name="P1">1. Regulamin określa zasady konkursu internetowego, zwanego dalej „konkursem",ogłoszonego na portalu internetowym lowicz24.eu.</text:p>
      <text:p text:style-name="P1">2. Organizatorem konkursu jest Agencja Reklamowa ZU-AN Przemysław Knera, ul. Stanisławskiego 23, biuro ul. Słowackiego 22, 99-400 Łowicz, zwany dalej „organizatorem”.</text:p>
      <text:p text:style-name="P1">3. Fundatorem nagród w konkursie jest <text:span text:style-name="T3">firma Sun-Day oraz sklep PEPS</text:span></text:p>
      <text:p text:style-name="P1">4. Nagrodami w konkursie są: <text:span text:style-name="T3">pluszaki oraz vouchery prezentowe</text:span></text:p>
      <text:p text:style-name="P1">§ 2 Zasady konkursu</text:p>
      <text:p text:style-name="P1">1. Konkurs polega na <text:span text:style-name="T3">wykonaniu pracy plastycznej nt. „Moje wymarzone spotkanie z Mikołajem”</text:span></text:p>
      <text:p text:style-name="P1">2. <text:span text:style-name="T3">Rysunki należy dostarczyć do siedziby redakcji przy ul. Słowackiego 22 w Łowiczu w dniu 5 grudnia 2022 roku (poniedziałek)</text:span></text:p>
      <text:p text:style-name="P1">3. <text:span text:style-name="T3">Nagrody otrzyma </text:span><text:span text:style-name="T4">piętnaście</text:span><text:span text:style-name="T3"> osób, które </text:span><text:span text:style-name="T5">jako pierwsze </text:span><text:span text:style-name="T3">pojawią się z pracami w naszej redakcji</text:span></text:p>
      <text:p text:style-name="P2"><text:span text:style-name="T3">4. </text:span><text:span text:style-name="T2">Wartość nagród uzależniona jest od kolejności dostarczenia prac</text:span></text:p>
      <text:p text:style-name="P1">§ 3 Wyniki konkursu</text:p>
      <text:p text:style-name="P1">1. Wyniki konkursu zostaną opublikowane na portalu lowicz24.eu.</text:p>
      <text:p text:style-name="P1"><text:span text:style-name="T1">2</text:span>. Nagroda nie podlega wymianie na ekwiwalent pieniężny ani na inną nagrodę.</text:p>
      <text:p text:style-name="P1"><text:span text:style-name="T1">3</text:span>. Nagrodę będzie można odebrać w siedzibie redakcji przy ul. Słowackiego 22 w Łowiczu w dni robocze w godz. od 8:00 do 16:00.</text:p>
      <text:p text:style-name="P1">§ 4 Ochrona danych osobowych</text:p>
      <text:p text:style-name="P1">1. Uczestnik wyraża zgodę na przetwarzanie swoich danych osobowych w celu realizacji konkursu i w zakresie wskazanym w niniejszym regulaminie zgodnie z ustawą z dnia 25 maja 2018 roku -Rozporządzenie Parlamentu Europejskiego i Rady (UE) 2016/679 z 27 kwietnia 2016 roku tzw. RODO.</text:p>
      <text:p text:style-name="P1">2. Administratorem danych osobowych jest organizator.</text:p>
      <text:p text:style-name="P1">3. Uczestnik ma prawo wglądu do swoich danych osobowych oraz ich poprawienia. W tym celu należy powiadomić organizatora przesyłając wiadomość na adres <text:a xlink:type="simple" xlink:href="mailto:redakcja@lowicz24.eu" text:style-name="Default_20_Style" text:visited-style-name="Default_20_Style">redakcja@lowicz24.eu</text:a></text:p>
      <text:p text:style-name="P1">§ 5 Postanowienia końcowe</text:p>
      <text:p text:style-name="P1">1. Uczestnikom przysługuje prawo reklamacji co do przebiegu konkursu.</text:p>
      <text:p text:style-name="P1">2. Reklamację należy przesłać na adres redakcja@lowicz24.eu w terminie 7 dni od dnia ogłoszenia wyników konkursu.</text:p>
      <text:p text:style-name="P1">3. Reklamacja powinna zawierać imię, nazwisko, numer telefonu kontaktowego uczestnika oraz przyczyny reklamacji.</text:p>
      <text:p text:style-name="P1">4. Organizator rozpatrzy reklamację w terminie 14 dni od dnia otrzymania reklamacji.</text:p>
      <text:p text:style-name="P1">5. Decyzja organizatora co do zgłoszonej reklamacji jest ostateczna.</text:p>
      <text:p text:style-name="P1">6. Organizator zastrzega sobie prawo zmiany postanowień niniejszego regulaminu.</text:p>
      <text:p text:style-name="P1">7. Regulamin jest dostępny na stronie lowicz24.eu oraz w siedzibie organizatora.</text:p>
      <text:p text:style-name="P1">8. Konkurs, którego warunki zostały określone w niniejszym regulaminie, nie jest grą losową, loterią fantową, zakładem wzajemnym ani loterią promocyjną w myśl przepisów ustawy z dnia 19 listopada 2009 r. o grach hazardowych (Dz. U. z 2009 r. Nr 201, poz. 1540).</text:p>
      <text:p text:style-name="Standard"><text:a xlink:type="simple" xlink:href="mailto:redakcja@lowicz24.eu" text:style-name="Default_20_Style" text:visited-style-name="Default_20_Styl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1T10:41:51.540000000</meta:creation-date>
    <dc:date>2022-12-01T14:16:10.914000000</dc:date>
    <meta:editing-duration>PT3H38S</meta:editing-duration>
    <meta:editing-cycles>2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28" meta:word-count="378" meta:character-count="2643" meta:non-whitespace-character-count="2293"/>
  </office:meta>
</office:document-meta>
</file>