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3331"/>
    </style:style>
    <style:style style:name="T1" style:family="text">
      <style:text-properties officeooo:rsid="001d3331"/>
    </style:style>
    <style:style style:name="T2" style:family="text">
      <style:text-properties officeooo:rsid="0005e731"/>
    </style:style>
    <style:style style:name="T3" style:family="text">
      <style:text-properties fo:font-weight="normal" officeooo:rsid="0005e73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internetowego konkursu z okazji Tłustego Czwartku na portalu lowicz24.eu, zwany dalej „regulaminem” </text:p>
      <text:p text:style-name="P1">§ 1 Postanowienia ogólne </text:p>
      <text:p text:style-name="P1">1. Regulamin określa zasady konkursu internetowego, zwanego dalej „konkursem", ogłoszonego na portalu internetowym lowicz24.eu, zwanym dalej „portal”.</text:p>
      <text:p text:style-name="P1">2. Organizatorem konkursu jest Agencja Reklamowa ZU-AN Przemysław Knera, ul. Stanisławskiego 23, biuro ul. Słowackiego 22, 99-400 Łowicz, zwany dalej „organizatorem”.</text:p>
      <text:p text:style-name="P1">3. Fundatorem nagród w konkursie jest Piekarnia Oskroba w Łowiczu, ul. Zduńska 21, 99- 400 Łowicz, zwana dalej „fundatorem”.</text:p>
      <text:p text:style-name="P1">4. Nagrodą w konkursie jest zestaw 10 pączków.</text:p>
      <text:p text:style-name="P1">5. Uczestnikiem konkursu może być każda osoba fizyczna, która ukończyła 16 rok życia, zwana dalej „uczestnikiem”.</text:p>
      <text:p text:style-name="P1">§ 2 Zasady konkursu </text:p>
      <text:p text:style-name="P1">1. Konkurs polega na <text:span text:style-name="T1">wykonaniu zadania</text:span>: „<text:span text:style-name="Strong_20_Emphasis"><text:span text:style-name="T3">Napisz wiersz bądź rymowankę składającą się minimum z czterech wersów, a swoją treścią nawiązującą do tłustego czwartku i tradycji z nim związanych</text:span></text:span>”</text:p>
      <text:p text:style-name="P1">2. Odpowiedzi należy przesłać na adres <text:a xlink:type="simple" xlink:href="mailto:konkurs@lowicz24.eu" text:style-name="Internet_20_link" text:visited-style-name="Visited_20_Internet_20_Link">konkurs@lowicz24.eu</text:a>.</text:p>
      <text:p text:style-name="P1">3. W wiadomości należy podać imię, nazwisko oraz numer telefonu kontaktowego uczestnika.</text:p>
      <text:p text:style-name="P1">4. Zgłoszenia należy przesłać w terminie do <text:span text:style-name="T1">15</text:span> lutego 2022 roku do godz. 15:30.</text:p>
      <text:p text:style-name="P1">5. Zgłoszenia przesłane po terminie nie będą rozpatrzone.</text:p>
      <text:p text:style-name="P1">§ 3 Wyniki konkursu </text:p>
      <text:p text:style-name="P1">1. <text:span text:style-name="T1">Nagrody otrzyma 13 pierwszych osób, które nadeślą do nas swoje odpowiedzi.</text:span></text:p>
      <text:p text:style-name="P1">2. Wyniki konkursu zostaną opublikowane na portalu.</text:p>
      <text:p text:style-name="P1">3. Organizator skontaktuje się z uczestnikiem telefonicznie lub drogą elektroniczną oraz poinformuje go o sposobie odbioru nagrody.</text:p>
      <text:p text:style-name="P1">4. Nagrody będzie można odebrać w siedzibie redakcji przy ul. Słowackiego 22 w dniu <text:span text:style-name="T1">16</text:span> lutego w godzinach od 8:00 do 16:00.</text:p>
      <text:p text:style-name="P1">4. Nagrody nie podlegają wymianie na ekwiwalent pieniężny ani na inną nagrodę.</text:p>
      <text:p text:style-name="P1">§ 4 Ochrona danych osobowych </text:p>
      <text:p text:style-name="P1">1. Uczestnik wyraża zgodę na przetwarzanie swoich danych osobowych w celu realizacji konkursu i w zakresie wskazanym w niniejszym regulaminie zgodnie z ustawą z dnia 25 maja 2018 roku -Rozporządzenie Parlamentu Europejskiego i Rady (UE) 2016/679 z 27 kwietnia 2016 roku tzw. RODO.</text:p>
      <text:p text:style-name="P1">2. Administratorem danych osobowych jest organizator.</text:p>
      <text:p text:style-name="P1">3. Uczestnik ma prawo wglądu do swoich danych osobowych oraz ich poprawienia. W tym celu należy powiadomić organizatora przesyłając wiadomość na adres <text:a xlink:type="simple" xlink:href="mailto:konkurs@lowicz24.eu" text:style-name="Internet_20_link" text:visited-style-name="Visited_20_Internet_20_Link">konkurs@lowicz24.eu</text:a></text:p>
      <text:p text:style-name="P1">§ 5 Postanowienia końcowe </text:p>
      <text:p text:style-name="P1">1. Uczestnikom przysługuje prawo reklamacji co do przebiegu konkursu.</text:p>
      <text:p text:style-name="P1">2. Reklamację należy przesłać na adres konkurs@lowicz24.eu w terminie 7 dni od dnia ogłoszenia wyników konkursu.</text:p>
      <text:p text:style-name="P1">3. Reklamacja powinna zawierać imię, nazwisko, numer telefonu kontaktowego uczestnika oraz przyczyny reklamacji.</text:p>
      <text:p text:style-name="P1">4. Organizator rozpatrzy reklamację w terminie 14 dni od dnia otrzymania reklamacji.</text:p>
      <text:p text:style-name="P1">5. Decyzja organizatora co do zgłoszonej reklamacji jest ostateczna.</text:p>
      <text:p text:style-name="P1">6. Organizator zastrzega sobie prawo zmiany postanowień niniejszego regulaminu.</text:p>
      <text:p text:style-name="P1">7. Regulamin jest dostępny na stronie lowicz24.eu oraz w siedzibie organizatora.</text:p>
      <text:p text:style-name="P1">8. Konkurs, którego warunki zostały określone w niniejszym regulaminie, nie jest grą losową, loterią fantową, zakładem wzajemnym ani loterią promocyjną w myśl przepisów ustawy z dnia 19 listopada 2009 r. o grach hazardowych (Dz. U. z 2009 r. Nr 201, poz. 1540)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4T12:04:02.813000000</meta:creation-date>
    <dc:date>2023-02-14T12:13:10.500000000</dc:date>
    <meta:editing-duration>PT9M8S</meta:editing-duration>
    <meta:editing-cycles>1</meta:editing-cycles>
    <meta:document-statistic meta:table-count="0" meta:image-count="0" meta:object-count="0" meta:page-count="1" meta:paragraph-count="32" meta:word-count="447" meta:character-count="3130" meta:non-whitespace-character-count="2708"/>
    <meta:generator>LibreOffice/7.2.0.4$Windows_X86_64 LibreOffice_project/9a9c6381e3f7a62afc1329bd359cc48accb6435b</meta:generator>
  </office:meta>
</office:document-meta>
</file>