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eorgia"/>
    </style:style>
    <style:style style:name="T1" style:family="text">
      <style:text-properties style:font-name="Georgia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Regulamin internetowego Konkursu Monster Truck Show na portalu lowicz24.eu, zwany dalej „regulaminem”</text:span><text:line-break/>§ 1 Postanowienia ogólne<text:line-break/>1. Regulamin określa zasady konkursu internetowego, zwanego dalej „konkursem",<text:line-break/>ogłoszonego na portalu internetowym lowicz24.eu, zwanym dalej „portalem”.<text:line-break/>2. Organizatorem konkursu jest portal internetowy lowicz24.eu z siedzibą przy ul.<text:line-break/>Słowackiego 22, 99-400 Łowicz, zwany dalej „organizatorem”.<text:line-break/>3. Fundatorem nagród w konkursie jest firma Extrem Cascaders Team, organizator pokazu Monster Truck Show w dniu 7 maja 2023 roku w Łowiczu, zwany dalej „fundatorem”.<text:line-break/>4. Nagrodami w konkursie jest sześć pojedynczych biletów wstępu na pokaz Monster Truck Show w dniu 7 maja 2023 roku w Łowiczu, zwane dalej „nagrodami”.<text:line-break/>5. Uczestnikiem konkursu może być każda osoba fizyczna, która ukończyła 18. rok życia,<text:line-break/>zwana dalej „uczestnikiem”.<text:line-break/>§ 2 Zasady konkursu<text:line-break/>1. Konkurs polega na udzieleniu odpowiedzi na pytanie „<text:span text:style-name="T1">Jak ma na imię kaskader, który zabierze odważne kobiety na przejażdżkę samochodem na dwóch kołach podczas Monster Truck Show w Łowiczu?</text:span>”.<text:line-break/>2. Odpowiedzi na pytanie należy przesłać na adres konkurs@lowicz24.eu w tytule wiadomości wpisując „Monster Truck”, a w treści wiadomości imię, nazwisko i numer telefonu kontaktowego uczestnika.<text:line-break/>4. Odpowiedzi należy przesyłać do 4 maja 2023 roku do godziny 23:59.</text:p>
      <text:p text:style-name="P1">§ 3 Wyniki konkursu<text:line-break/>1. Spośród poprawnych odpowiedzi organizator wybierze autorów sześciu z nich, którzy wygrają pojedynczy bilet wstępu na pokaz Monster Truck Show w dniu 7 maja 2023 roku w Łowiczu. <text:s/><text:line-break/>2. Wyniki konkursu zostaną opublikowane na portalu w dniu 5 maja 2023 roku.<text:line-break/>3. Organizator skontaktuje się ze zwycięzcami konkursu telefonicznie lub drogą elektroniczną oraz poinformuje go o sposobie odbioru nagrody.<text:line-break/>4. Nagroda nie podlega wymianie na ekwiwalent pieniężny ani na inną nagrodę.<text:line-break/>§ 4 Ochrona danych osobowych<text:line-break/>1. Uczestnik wyraża zgodę na przetwarzanie swoich danych osobowych w celu realizacji<text:line-break/>konkursu i w zakresie wskazanym w niniejszym regulaminie zgodnie z ustawą z dnia 25<text:line-break/>maja 2018 roku -Rozporządzenie Parlamentu Europejskiego i Rady (UE) 2016/679 z 27<text:line-break/>kwietnia 2016 roku tzw. RODO.<text:line-break/>2. Uczestnik wyraża zgodę na publikację przesłanego zdjęcia na portalu i oświadcza, że<text:line-break/><text:soft-page-break/>zgodę wyraża również druga osoba widoczna na zdjęciu.<text:line-break/>3. Administratorem danych osobowych jest organizator.<text:line-break/>4. Uczestnik ma prawo wglądu do swoich danych osobowych oraz ich poprawienia. W tym<text:line-break/>celu należy powiadomić organizatora przesyłając wiadomość na adres<text:line-break/>konkurs@lowicz24.eu.</text:p>
      <text:p text:style-name="P1">§ 5 Postanowienia końcowe<text:line-break/>1. Uczestnikom przysługuje prawo reklamacji co do przebiegu konkursu.<text:line-break/>2. Reklamację należy przesłać na adres konkurs@lowicz24.eu w terminie 7 dni od dnia<text:line-break/>ogłoszenia wyników konkursu.<text:line-break/>3. Reklamacja powinna zawierać imię, nazwisko, numer telefonu kontaktowego uczestnika<text:line-break/>oraz przyczyny reklamacji.<text:line-break/>4. Organizator rozpatrzy reklamację w terminie 14 dni od dnia otrzymania reklamacji.<text:line-break/>5. Decyzja organizatora co do zgłoszonej reklamacji jest ostateczna.<text:line-break/>6. Organizator zastrzega sobie prawo zmiany postanowień niniejszego regulaminu.<text:line-break/>7. Regulamin jest dostępny na stronie lowicz24.eu oraz w siedzibie organizatora.<text:line-break/>8. Konkurs, którego warunki zostały określone w niniejszym regulaminie, nie jest grą<text:line-break/>losową, loterią fantową, zakładem wzajemnym ani loterią promocyjną w myśl przepisów<text:line-break/>ustawy z dnia 19 listopada 2009 r. o grach hazardowych (Dz. U. z 2009 r. Nr 201, poz.<text:line-break/>1540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02T08:59:46.10</meta:creation-date>
    <dc:date>2023-05-02T09:17:52.74</dc:date>
    <meta:editing-duration>PT18M7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2" meta:paragraph-count="3" meta:word-count="487" meta:character-count="3401"/>
  </office:meta>
</office:document-meta>
</file>