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7475"/>
    </style:style>
    <style:style style:name="T1" style:family="text">
      <style:text-properties officeooo:rsid="000b7475"/>
    </style:style>
    <style:style style:name="T2" style:family="text">
      <style:text-properties officeooo:rsid="000cb50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„Konkursu <text:span text:style-name="T1">walentynkowy z Restauracją Momenty</text:span>” na portalu lowicz24.eu, zwany dalej „regulaminem” </text:p>
      <text:p text:style-name="P1">§ 1 Postanowienia ogólne </text:p>
      <text:p text:style-name="P1">1. Regulamin określa zasady konkursu internetowego, zwanego dalej „konkursem", ogłoszonego na portalu internetowym lowicz24.eu, zwanym dalej „portalem”. </text:p>
      <text:p text:style-name="P1">2. Organizatorem konkursu jest portal internetowy lowicz24.eu z siedzibą przy ul. Słowackiego 22, 99-400 Łowicz, zwany dalej „organizatorem”.</text:p>
      <text:p text:style-name="P1">3. Fundatorem nagród w konkursie jest <text:span text:style-name="T1">Restauracja „Momenty” ul. Zduńska 52</text:span>, 99-400 Łowicz, zwany dalej „fundatorem”.</text:p>
      <text:p text:style-name="P1">4. Nagrodą w konkursie jest <text:span text:style-name="T1">2-osobowy voucher na „Kolację w Ciemności”</text:span>, zwan<text:span text:style-name="T2">y</text:span>dalej „nagrodą”.</text:p>
      <text:p text:style-name="P1">5. Uczestnikiem konkursu może być każda osoba fizyczna, która ukończyła 18. rok życia, zwana dalej „uczestnikiem”.</text:p>
      <text:p text:style-name="P1">§ 2 Zasady konkursu </text:p>
      <text:p text:style-name="P1">1. Konkurs polega na wykonaniu zadania, które brzmi: <text:span text:style-name="T3">„</text:span><text:span text:style-name="Strong_20_Emphasis"><text:span text:style-name="T3">Kogo i dlaczego byś zabrała/zabrał na Kolację w Ciemności?”</text:span></text:span>. Odpowiedzi należy przesłać na adres <text:a xlink:type="simple" xlink:href="mailto:konkurs@lowicz24.eu" text:style-name="Internet_20_link" text:visited-style-name="Visited_20_Internet_20_Link">konkurs@lowicz24.eu</text:a>.</text:p>
      <text:p text:style-name="P1">2. W tytule wiadomości należy wpisać „Konkurs <text:span text:style-name="T1">Walentynkowy</text:span>”, a w treści wiadomości podać swoje imię i nazwisko oraz numer telefonu kontaktowego.</text:p>
      <text:p text:style-name="P1">3. <text:span text:style-name="T2">Spośród nadesłanych odpowiedzi</text:span> na wskazany adres e-mail, <text:span text:style-name="T2">wybrana zostanie jedna, która zostanie</text:span> nagrod<text:span text:style-name="T2">zona</text:span>.</text:p>
      <text:p text:style-name="P1">4. Wyniki konkursu zostaną opublikowane na portalu.</text:p>
      <text:p text:style-name="P1">5. Organizator skontaktuje się z uczestnikiem oraz poinformuje go o sposobie odbioru nagrody.</text:p>
      <text:p text:style-name="P1">6. Nagroda nie podlega wymianie na ekwiwalent pieniężny ani na inną nagrodę.</text:p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3. 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.</text:p>
      <text:p text:style-name="P1">§ 5 Postanowienia końcowe</text:p>
      <text:p text:style-name="P1">1. Uczestnikom przysługuje prawo reklamacji co do przebiegu konkursu.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3:59:18.889000000</meta:creation-date>
    <dc:date>2025-02-01T11:58:10.855000000</dc:date>
    <meta:editing-duration>PT13M59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7" meta:word-count="392" meta:character-count="2836" meta:non-whitespace-character-count="2465"/>
  </office:meta>
</office:document-meta>
</file>