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3331"/>
    </style:style>
    <style:style style:name="P2" style:family="paragraph" style:parent-style-name="Standard">
      <style:text-properties officeooo:rsid="001d6234" officeooo:paragraph-rsid="001d6234"/>
    </style:style>
    <style:style style:name="P3" style:family="paragraph" style:parent-style-name="Standard">
      <style:text-properties officeooo:paragraph-rsid="001d448b"/>
    </style:style>
    <style:style style:name="T1" style:family="text">
      <style:text-properties officeooo:rsid="001d448b"/>
    </style:style>
    <style:style style:name="T2" style:family="text">
      <style:text-properties officeooo:rsid="001f327e"/>
    </style:style>
    <style:style style:name="T3" style:family="text">
      <style:text-properties fo:font-weight="normal" officeooo:rsid="001cee92" style:font-weight-asian="normal" style:font-weight-complex="normal"/>
    </style:style>
    <style:style style:name="T4" style:family="text">
      <style:text-properties fo:font-weight="normal" officeooo:rsid="001d448b" style:font-weight-asian="normal" style:font-weight-complex="normal"/>
    </style:style>
    <style:style style:name="T5" style:family="text">
      <style:text-properties officeooo:rsid="001d3331"/>
    </style:style>
    <style:style style:name="T6" style:family="text">
      <style:text-properties officeooo:rsid="001d62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internetowego konkursu z okazji Tłustego Czwartku na portalu lowicz24.eu, zwany dalej „regulaminem” </text:p>
      <text:p text:style-name="P1">§ 1 Postanowienia ogólne </text:p>
      <text:p text:style-name="P1">1. Regulamin określa zasady konkursu internetowego, zwanego dalej „konkursem", ogłoszonego na portalu internetowym lowicz24.eu, zwanym dalej „portal”.</text:p>
      <text:p text:style-name="P1">2. Organizatorem konkursu jest Agencja Reklamowa ZU-AN Przemysław Knera, ul. Stanisławskiego 23, biuro ul. Słowackiego 22, 99-400 Łowicz, zwany dalej „organizatorem”.</text:p>
      <text:p text:style-name="P1">3. Fundatorem nagród w konkursie jest Piekarnia Oskroba w Łowiczu, ul. Zduńska 21, 99- 400 Łowicz, zwana dalej „fundatorem”.</text:p>
      <text:p text:style-name="P1">4. Nagrodą w konkursie jest zestaw <text:span text:style-name="T1">6</text:span> pączków.</text:p>
      <text:p text:style-name="P1">5. Uczestnikiem konkursu może być każda osoba fizyczna, która ukończyła 16 rok życia, zwana dalej „uczestnikiem”.</text:p>
      <text:p text:style-name="P2">6. <text:span text:style-name="T2">Na konkurs</text:span> z jednego gospodarstwa domowego może <text:span text:style-name="T2">wpłynąć tylko jedno zgłoszenie</text:span>.</text:p>
      <text:p text:style-name="P1">§ 2 Zasady konkursu </text:p>
      <text:p text:style-name="P3">1. Konkurs polega na <text:span text:style-name="T1">spostrzegawczości: </text:span><text:span text:style-name="T3">Całkiem niedawno, bo</text:span><text:span text:style-name="T4"> 12 lutego, </text:span><text:span text:style-name="T3">w Łowiczu</text:span><text:span text:style-name="T4"> otwarto trzecią Piekarnię Oskroba. </text:span><text:span text:style-name="T3">P</text:span><text:span text:style-name="T4">odać jej lokalizację.</text:span></text:p>
      <text:p text:style-name="P1">2. Odpowiedzi należy przesłać na adres <text:a xlink:type="simple" xlink:href="mailto:konkurs@lowicz24.eu" text:style-name="Internet_20_link" text:visited-style-name="Visited_20_Internet_20_Link">konkurs@lowicz24.eu</text:a>.</text:p>
      <text:p text:style-name="P1">3. W wiadomości należy podać imię, nazwisko oraz numer telefonu kontaktowego uczestnika.</text:p>
      <text:p text:style-name="P1">4. Zgłoszenia należy przesłać w terminie do <text:span text:style-name="T1">26 </text:span>lutego 202<text:span text:style-name="T1">5</text:span> roku do godz. 15:<text:span text:style-name="T1">0</text:span>0.</text:p>
      <text:p text:style-name="P1">5. Zgłoszenia przesłane po terminie nie będą rozpatrzone.</text:p>
      <text:p text:style-name="P1">§ 3 Wyniki konkursu </text:p>
      <text:p text:style-name="P1">1. <text:span text:style-name="T5">Nagrody otrzyma 1</text:span><text:span text:style-name="T6">6</text:span><text:span text:style-name="T5"> pierwszych osób, które nadeślą do nas </text:span><text:span text:style-name="T2">poprawne</text:span><text:span text:style-name="T5"> odpowiedzi.</text:span></text:p>
      <text:p text:style-name="P1">2. Wyniki konkursu zostaną opublikowane na portalu.</text:p>
      <text:p text:style-name="P1">3. Organizator skontaktuje się z uczestnikiem telefonicznie lub drogą elektroniczną oraz poinformuje go o sposobie odbioru nagrody.</text:p>
      <text:p text:style-name="P1">4. Nagrody będzie można odebrać w siedzibie redakcji przy ul. Słowackiego 22 w dniu <text:span text:style-name="T1">27</text:span> lutego w godzinach od <text:span text:style-name="T6">8:3</text:span>0 do 16:00.</text:p>
      <text:p text:style-name="P1">4. Nagrody nie podlegają wymianie na ekwiwalent pieniężny ani na inną nagrodę.</text:p>
      <text:p text:style-name="P1">§ 4 Ochrona danych osobowych </text:p>
      <text:p text:style-name="P1">1. Uczestnik wyraża zgodę na przetwarzanie swoich danych osobowych w celu realizacji konkursu i w zakresie wskazanym w niniejszym regulaminie zgodnie z ustawą z dnia 25 maja 2018 roku -Rozporządzenie Parlamentu Europejskiego i Rady (UE) 2016/679 z 27 kwietnia 2016 roku tzw. RODO.</text:p>
      <text:p text:style-name="P1">2. Administratorem danych osobowych jest organizator.</text:p>
      <text:p text:style-name="P1">3. Uczestnik ma prawo wglądu do swoich danych osobowych oraz ich poprawienia. W tym celu należy powiadomić organizatora przesyłając wiadomość na adres <text:a xlink:type="simple" xlink:href="mailto:konkurs@lowicz24.eu" text:style-name="Internet_20_link" text:visited-style-name="Visited_20_Internet_20_Link">konkurs@lowicz24.eu</text:a></text:p>
      <text:p text:style-name="P1">§ 5 Postanowienia końcowe </text:p>
      <text:p text:style-name="P1">1. Uczestnikom przysługuje prawo reklamacji co do przebiegu konkursu.</text:p>
      <text:p text:style-name="P1">2. Reklamację należy przesłać na adres konkurs@lowicz24.eu w terminie 7 dni od dnia ogłoszenia wyników konkursu.</text:p>
      <text:p text:style-name="P1">3. Reklamacja powinna zawierać imię, nazwisko, numer telefonu kontaktowego uczestnika oraz przyczyny reklamacji.</text:p>
      <text:p text:style-name="P1">4. Organizator rozpatrzy reklamację w terminie 14 dni od dnia otrzymania reklamacji.</text:p>
      <text:p text:style-name="P1">5. Decyzja organizatora co do zgłoszonej reklamacji jest ostateczna.</text:p>
      <text:p text:style-name="P1">6. Organizator zastrzega sobie prawo zmiany postanowień niniejszego regulaminu.</text:p>
      <text:p text:style-name="P1">7. Regulamin jest dostępny na stronie lowicz24.eu oraz w siedzibie organizatora.</text:p>
      <text:p text:style-name="P1">8. Konkurs, którego warunki zostały określone w niniejszym regulaminie, nie jest grą losową, loterią fantową, zakładem wzajemnym ani loterią promocyjną w myśl przepisów ustawy z dnia 19 listopada 2009 r. o grach hazardowych (Dz. U. z 2009 r. Nr 201, poz. 1540)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4T12:04:02.813000000</meta:creation-date>
    <dc:date>2025-02-25T09:37:39.961000000</dc:date>
    <meta:editing-duration>PT23M33S</meta:editing-duration>
    <meta:editing-cycles>4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33" meta:word-count="450" meta:character-count="3164" meta:non-whitespace-character-count="2740"/>
  </office:meta>
</office:document-meta>
</file>