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ef1b"/>
    </style:style>
    <style:style style:name="P2" style:family="paragraph" style:parent-style-name="Standard">
      <style:text-properties officeooo:paragraph-rsid="001d91fa"/>
    </style:style>
    <style:style style:name="P3" style:family="paragraph" style:parent-style-name="Standard">
      <style:text-properties officeooo:paragraph-rsid="001ad4bc"/>
    </style:style>
    <style:style style:name="T1" style:family="text">
      <style:text-properties officeooo:rsid="0017ef1b"/>
    </style:style>
    <style:style style:name="T2" style:family="text">
      <style:text-properties officeooo:rsid="001ad4bc"/>
    </style:style>
    <style:style style:name="T3" style:family="text">
      <style:text-properties officeooo:rsid="001d91fa"/>
    </style:style>
    <style:style style:name="T4" style:family="text">
      <style:text-properties style:font-name="Liberation Serif" fo:font-size="12pt" officeooo:rsid="001d91fa" style:font-size-asian="12pt" style:font-name-complex="Arial" style:font-size-complex="12pt"/>
    </style:style>
    <style:style style:name="T5" style:family="text">
      <style:text-properties style:font-name="Liberation Serif" fo:font-size="12pt" officeooo:rsid="001d93d2" style:font-size-asian="12pt" style:font-name-complex="Arial" style:font-size-complex="12pt"/>
    </style:style>
    <style:style style:name="T6" style:family="text">
      <style:text-properties officeooo:rsid="000a1498"/>
    </style:style>
    <style:style style:name="T7" style:family="text">
      <style:text-properties fo:font-weight="normal" officeooo:rsid="000a1498" style:font-weight-asian="normal" style:font-weight-complex="normal"/>
    </style:style>
    <style:style style:name="T8" style:family="text">
      <style:text-properties officeooo:rsid="001d93d2"/>
    </style:style>
    <style:style style:name="T9" style:family="text">
      <style:text-properties fo:font-weight="normal" officeooo:rsid="001ad4b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internetowego Konkursu, <text:span text:style-name="T1">w którym do wygrania są bilety na </text:span><text:span text:style-name="T2">Ł.OK! Festiwal</text:span><text:span text:style-name="T1">, a który organizowany jest</text:span> <text:span text:style-name="T1">przez </text:span>portal lowicz24.eu, zwany dalej „regulaminem” </text:p>
      <text:p text:style-name="P1"/>
      <text:p text:style-name="P1">§ 1 Postanowienia ogólne </text:p>
      <text:p text:style-name="P1">1. Regulamin określa zasady konkursu internetowego, zwanego dalej „konkursem", ogłoszonego na portalu internetowym lowicz24.eu, zwanym dalej „portalem”.</text:p>
      <text:p text:style-name="P1">2. Organizatorem konkursu jest Agencja Reklamowa ZU-AN Przemysław Knera, ul. Stanisławskiego 23, biuro ul. Słowackiego 22, 99-400 Łowicz, zwany dalej „organizatorem”.</text:p>
      <text:p text:style-name="P1">3. Fundatorami nagród w konkursie <text:span text:style-name="T1">jest </text:span><text:span text:style-name="T3">Agencja Makarat, zwana dalej „fundatorem”</text:span></text:p>
      <text:p text:style-name="P2">4. W konkursie przewidziano <text:span text:style-name="T3">cztery </text:span><text:span text:style-name="T1">pojedyn</text:span><text:span text:style-name="T3">cze</text:span><text:span text:style-name="T1"> wejściów</text:span><text:span text:style-name="T3">ki</text:span><text:span text:style-name="T1"> na </text:span><text:span text:style-name="T3">koncert </text:span><text:span text:style-name="T4">zesp</text:span><text:span text:style-name="T5">ołu</text:span><text:span text:style-name="T4"> Yanistan</text:span></text:p>
      <text:p text:style-name="P1">5. Uczestnikiem konkursu może być każda osoba fizyczna, która ukończyła 16. rok życia, zwana dalej „uczestnikiem”.</text:p>
      <text:p text:style-name="P1"/>
      <text:p text:style-name="P1">§ 2 Zasady konkursu </text:p>
      <text:p text:style-name="P3">1. Konkurs polega na udzieleniu odpowiedzi na pytanie: <text:span text:style-name="Strong_20_Emphasis"><text:span text:style-name="T6">Jak nazywa się lider zespołu Yanistan? Podaj imię i nazwisko.</text:span></text:span><text:span text:style-name="Strong_20_Emphasis"><text:span text:style-name="T7"> </text:span></text:span></text:p>
      <text:p text:style-name="P3">2. Zgłoszenie należy przesłać na adres mailowy <text:span text:style-name="T2">konkurs</text:span>@lowicz24.eu w tytule wpisując „<text:span text:style-name="T3">Koncert Yanistan” </text:span><text:span text:style-name="T8">najpóźniej do godziny 18:00 w dniu 7 marca (piątek)</text:span></text:p>
      <text:p text:style-name="P3">3. W zgłoszeniu, oprócz odpowiedzi na pytanie, uczestnik powinien umieścić swoje imię, nazwisko oraz numer telefonu kontaktowego.</text:p>
      <text:p text:style-name="P3">4. Uczestnik poprzez wysłanie zgłoszenia oświadcza, że jest autorem odpowiedzi na pytanie konkursowe. </text:p>
      <text:p text:style-name="P1"/>
      <text:p text:style-name="P1">§ 3 Wyniki konkursu </text:p>
      <text:p text:style-name="P3"><text:span text:style-name="Strong_20_Emphasis"><text:span text:style-name="T7">1. Wyniki konkursu zostaną opublikowane na portalu lowicz24.eu.</text:span></text:span></text:p>
      <text:p text:style-name="P3"><text:span text:style-name="Strong_20_Emphasis"><text:span text:style-name="T7">2. Organizator skontaktuje się ze zwycięzcami konkursu telefonicznie lub drogą elektroniczną.</text:span></text:span></text:p>
      <text:p text:style-name="P3"><text:span text:style-name="Strong_20_Emphasis"><text:span text:style-name="T7">3. Nagrody w konkursie będą do odebrania </text:span></text:span><text:span text:style-name="Strong_20_Emphasis"><text:span text:style-name="T9">w kasie Kina „Fenix”</text:span></text:span></text:p>
      <text:p text:style-name="P3"><text:span text:style-name="Strong_20_Emphasis"><text:span text:style-name="T7">4. Nagroda nie podlega wymianie na ekwiwalent pieniężny ani na inną nagrodę </text:span></text:span></text:p>
      <text:p text:style-name="P1"/>
      <text:p text:style-name="P1">§ 4 Ochrona danych osobowych 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<text:span text:style-name="T1">3.</text:span> Uczestnik ma prawo wglądu do swoich danych osobowych oraz ich poprawienia. W tym celu należy powiadomić organizatora przesyłając wiadomość na adres <text:a xlink:type="simple" xlink:href="mailto:konkurs@lowicz24.eu" text:style-name="Internet_20_link" text:visited-style-name="Visited_20_Internet_20_Link">konkurs@lowicz24.eu</text:a></text:p>
      <text:p text:style-name="P1"/>
      <text:p text:style-name="P1">§ 5 Postanowienia końcowe </text:p>
      <text:p text:style-name="P1">1. Uczestnikom przysługuje prawo reklamacji co do przebiegu konkursu. </text:p>
      <text:p text:style-name="P1">2. Reklamację należy przesłać na adres konkurs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3:46:47.864000000</meta:creation-date>
    <dc:date>2025-03-07T08:27:42.586000000</dc:date>
    <meta:editing-duration>PT22M22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30" meta:word-count="424" meta:character-count="3044" meta:non-whitespace-character-count="2639"/>
  </office:meta>
</office:document-meta>
</file>