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bd29"/>
    </style:style>
    <style:style style:name="P2" style:family="paragraph" style:parent-style-name="Standard">
      <style:text-properties officeooo:rsid="0010bd29" officeooo:paragraph-rsid="0010bd29"/>
    </style:style>
    <style:style style:name="P3" style:family="paragraph" style:parent-style-name="Standard">
      <style:text-properties officeooo:paragraph-rsid="0011bc32"/>
    </style:style>
    <style:style style:name="T1" style:family="text">
      <style:text-properties officeooo:rsid="0010bd29"/>
    </style:style>
    <style:style style:name="T2" style:family="text">
      <style:text-properties officeooo:rsid="0011b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na portalu lowicz24.eu, zwany dalej „regulaminem” </text:p>
      <text:p text:style-name="P1">§ 1 Postanowienia ogólne </text:p>
      <text:p text:style-name="P1">1. Regulamin określa zasady konkursu, zwanego dalej „konkursem", ogłoszonego na portalu internetowym lowicz24.eu, zwanym dalej „portalem”.</text:p>
      <text:p text:style-name="P1">2. Organizatorem konkursu jest portal z siedzibą przy ul. Słowackiego 22, 99-400 Łowicz, zwany dalej „organizatorem”.</text:p>
      <text:p text:style-name="P1">3. Fundatorami nagród w konkursie <text:span text:style-name="T1">jest</text:span> Klinika Estetyki Ciała Karolina Krajewska z siedzibą na placu Przyrynek 16 w Łowiczu </text:p>
      <text:p text:style-name="P1">4. Nagrodami w konkursie są <text:span text:style-name="T1">cztery</text:span> vouchery o wartości 100 złotych do wykorzystania w Klinice Estetyki Ciała zwane dalej „nagrodami”.</text:p>
      <text:p text:style-name="P1">5. Uczestnikiem konkursu mogą być kobiety i mężczyźni, którzy ukończyli 18. rok życia, zwani dalej „uczestniczką” i „uczestnikiem”.</text:p>
      <text:p text:style-name="P1">§ 2 Zasady konkursu </text:p>
      <text:p text:style-name="P1">1. Zadaniem uczestników konkursu jest <text:span text:style-name="T1">wykonanie wspólnego zdjęcia ze swoją mamą w dowolnej scenerii</text:span></text:p>
      <text:p text:style-name="P1">2. Wiadomości zawierające <text:span text:style-name="T1">zdjęcie</text:span>, imię i nazwisko oraz numer telefonu kontaktowego uczestniczki <text:span text:style-name="T1">bądź </text:span>uczestnika należy przesłać na adres konkurs@lowicz24.eu</text:p>
      <text:p text:style-name="P1">3. <text:span text:style-name="T1">Mamy czterech uczestników, którzy jako piersi nadeślą zdjęcia, </text:span>otrzymają nagrodę w postaci vouchera o wartości 100 złotych do wykorzystania w Klinice Estetyki Ciała.</text:p>
      <text:p text:style-name="P1"><text:span text:style-name="T1">4</text:span>. Nagroda nie podlega wymianie na ekwiwalent pieniężny ani na inną nagrodę.</text:p>
      <text:p text:style-name="P2">5. Nagrodę należy odebrać w ciągu 7 dni od ogłoszenia wyników</text:p>
      <text:p text:style-name="P2">6. Nagrodę należy zrealizować w ciągu 2 miesięcy od ogłoszenia wyników</text:p>
      <text:p text:style-name="P2">7. W pierwszej kolejności pod uwagę będą brane wiadomości od osób, które po raz pierwszy biorą udział w konkursie organizowanym przez portal lowicz24.eu</text:p>
      <text:p text:style-name="P1">§ 4 Ochrona danych osobowych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3">2. <text:span text:style-name="T2">Uczestnik konkursu nadsyłając zdjęcie wyraża zgodę na jego publikację na portalu lowicz24.eu</text:span></text:p>
      <text:p text:style-name="P3"><text:span text:style-name="T2">3. </text:span>Administratorem danych osobowych jest organizator.</text:p>
      <text:p text:style-name="P1"><text:span text:style-name="T2">4. </text:span><text:s/>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.</text:p>
      <text:p text:style-name="P1">§ 5 Postanowienia końcowe </text:p>
      <text:p text:style-name="P1">1. Uczestnikom przysługuje prawo reklamacji co do przebiegu konkursu. 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dostępny jest na portalu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2:56:54.270000000</meta:creation-date>
    <dc:date>2025-05-21T20:32:06.547000000</dc:date>
    <meta:editing-duration>PT13M41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9" meta:word-count="429" meta:character-count="3018" meta:non-whitespace-character-count="2610"/>
  </office:meta>
</office:document-meta>
</file>