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bd29"/>
    </style:style>
    <style:style style:name="P2" style:family="paragraph" style:parent-style-name="Standard">
      <style:text-properties officeooo:paragraph-rsid="001373e5"/>
    </style:style>
    <style:style style:name="P3" style:family="paragraph" style:parent-style-name="Standard">
      <style:text-properties officeooo:rsid="0010bd29" officeooo:paragraph-rsid="0010bd29"/>
    </style:style>
    <style:style style:name="P4" style:family="paragraph" style:parent-style-name="Standard">
      <style:text-properties officeooo:paragraph-rsid="0011bc32"/>
    </style:style>
    <style:style style:name="T1" style:family="text">
      <style:text-properties officeooo:rsid="0010bd29"/>
    </style:style>
    <style:style style:name="T2" style:family="text">
      <style:text-properties officeooo:rsid="001373e5"/>
    </style:style>
    <style:style style:name="T3" style:family="text">
      <style:text-properties fo:font-weight="normal" officeooo:rsid="001373e5" style:font-weight-asian="normal" style:font-weight-complex="normal"/>
    </style:style>
    <style:style style:name="T4" style:family="text">
      <style:text-properties officeooo:rsid="0011bc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na portalu lowicz24.eu, zwany dalej „regulaminem” </text:p>
      <text:p text:style-name="P1">§ 1 Postanowienia ogólne </text:p>
      <text:p text:style-name="P1">1. Regulamin określa zasady konkursu, zwanego dalej „konkursem", ogłoszonego na portalu internetowym lowicz24.eu, zwanym dalej „portalem”.</text:p>
      <text:p text:style-name="P1">2. Organizatorem konkursu jest portal z siedzibą przy ul. Słowackiego 22, 99-400 Łowicz, zwany dalej „organizatorem”.</text:p>
      <text:p text:style-name="P1">3. Fundatorami nagród w konkursie <text:span text:style-name="T1">jest</text:span> <text:span text:style-name="T2">Smykiland Sala Zabaw</text:span> z siedzibą na <text:span text:style-name="T2">ulicy 3 maja 6 </text:span>w Łowiczu </text:p>
      <text:p text:style-name="P1">4. Nagrodami w konkursie są <text:span text:style-name="T2">trzy</text:span> vouchery <text:span text:style-name="T2">na 8 wejść do wykorzystania w Smykiland Sala Zabaw w Łowiczu</text:span> zwane dalej „nagrodami”.</text:p>
      <text:p text:style-name="P1">§ 2 Zasady konkursu </text:p>
      <text:p text:style-name="P2">1. Zadaniem uczestników konkursu jest <text:span text:style-name="T2">napisanie maksymalnie 4-wersowej rymowanki nt. </text:span><text:span text:style-name="Strong_20_Emphasis"><text:span text:style-name="T3">„Mój wymarzony Dzień Dziecka w Smykilandzie”</text:span></text:span></text:p>
      <text:p text:style-name="P1">2. Wiadomości <text:span text:style-name="T2">zatytułowane „Smykiland”</text:span> zawierające <text:span text:style-name="T2">rymowankę</text:span>, imię i nazwisko oraz numer telefonu kontaktowego uczestni<text:span text:style-name="T2">ka</text:span> należy przesłać na adres konkurs@lowicz24.eu</text:p>
      <text:p text:style-name="P1">3. <text:span text:style-name="T2">Troje </text:span><text:span text:style-name="T1">uczestników, którzy jako piersi nadeślą </text:span><text:span text:style-name="T2">rymowanki</text:span><text:span text:style-name="T1">, </text:span>otrzymają nagrodę w postaci vouchera do wykorzystania w <text:span text:style-name="T2">Smykiland Sala Zabaw w Łowiczu</text:span></text:p>
      <text:p text:style-name="P1"><text:span text:style-name="T1">4</text:span>. Nagroda nie podlega wymianie na ekwiwalent pieniężny ani na inną nagrodę.</text:p>
      <text:p text:style-name="P3">5. Nagrodę należy odebrać w ciągu 7 dni od ogłoszenia wyników</text:p>
      <text:p text:style-name="P3"><text:span text:style-name="T2">6.</text:span> W pierwszej kolejności pod uwagę będą brane wiadomości od osób, które po raz pierwszy biorą udział w konkursie organizowanym przez portal lowicz24.eu</text:p>
      <text:p text:style-name="P1">§ 4 Ochrona danych osobowych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4"><text:span text:style-name="T2">2</text:span><text:span text:style-name="T4">. </text:span>Administratorem danych osobowych jest organizator.</text:p>
      <text:p text:style-name="P1"><text:span text:style-name="T2">3</text:span><text:span text:style-name="T4">. </text:span><text:s/>Uczestnik ma prawo wglądu do swoich danych osobowych oraz ich poprawienia. W tym celu należy powiadomić organizatora przesyłając wiadomość na adres <text:a xlink:type="simple" xlink:href="mailto:konkurs@lowicz24.eu" text:style-name="Internet_20_link" text:visited-style-name="Visited_20_Internet_20_Link">konkurs@lowicz24.eu</text:a>.</text:p>
      <text:p text:style-name="P1">§ 5 Postanowienia końcowe </text:p>
      <text:p text:style-name="P1">1. Uczestnikom przysługuje prawo reklamacji co do przebiegu konkursu. </text:p>
      <text:p text:style-name="P1">2. Reklamację należy przesłać na adres konkurs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dostępny jest na portalu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12:56:54.270000000</meta:creation-date>
    <dc:date>2025-05-29T13:27:23.024000000</dc:date>
    <meta:editing-duration>PT15M24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6" meta:word-count="386" meta:character-count="2708" meta:non-whitespace-character-count="2340"/>
  </office:meta>
</office:document-meta>
</file>